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0</text:p>
          </table:table-cell>
          <table:table-cell table:style-name="ce6" office:value-type="float" office:value="9666.5" calcext:value-type="float" table:number-columns-spanned="2" table:number-rows-spanned="1">
            <text:p>9,666.50</text:p>
          </table:table-cell>
          <table:covered-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792.8" calcext:value-type="float">
            <text:p>792.80</text:p>
          </table:table-cell>
          <table: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21</text:p>
          </table:table-cell>
          <table:table-cell table:style-name="ce6" office:value-type="float" office:value="3226" calcext:value-type="float" table:number-columns-spanned="2" table:number-rows-spanned="1">
            <text:p>3,226.00</text:p>
          </table:table-cell>
          <table:covered-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793" calcext:value-type="float">
            <text:p>793.00</text:p>
          </table:table-cell>
          <table: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/>
          <table:table-cell table:style-name="ce12" office:value-type="string" calcext:value-type="string" table:number-columns-spanned="2" table:number-rows-spanned="1">
            <text:p>106/11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149" calcext:value-type="float" table:number-columns-spanned="2" table:number-rows-spanned="1">
            <text:p>149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7034" calcext:value-type="float">
            <text:p>7,034.00</text:p>
          </table:table-cell>
          <table: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129" calcext:value-type="float" table:number-columns-spanned="2" table:number-rows-spanned="1">
            <text:p>129.0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1129" calcext:value-type="float">
            <text:p>1,129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1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3563" calcext:value-type="float" table:number-columns-spanned="2" table:number-rows-spanned="1">
            <text:p>3,563.0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2871" calcext:value-type="float" table:number-columns-spanned="2" table:number-rows-spanned="1">
            <text:p>2,871.00</text:p>
          </table:table-cell>
          <table:covered-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2050" calcext:value-type="float">
            <text:p>2,050.00</text:p>
          </table:table-cell>
          <table: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8</text:p>
          </table:table-cell>
          <table:table-cell table:style-name="ce6" office:value-type="float" office:value="1294.5" calcext:value-type="float" table:number-columns-spanned="2" table:number-rows-spanned="1">
            <text:p>1,294.50</text:p>
          </table:table-cell>
          <table:covered-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1218.5" calcext:value-type="float">
            <text:p>1,218.50</text:p>
          </table:table-cell>
          <table: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12" office:value-type="string" calcext:value-type="string" table:number-columns-spanned="2" table:number-rows-spanned="1">
            <text:p>106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31</text:p>
          </table:table-cell>
          <table:table-cell table:style-name="ce6" office:value-type="float" office:value="1285" calcext:value-type="float" table:number-columns-spanned="2" table:number-rows-spanned="1">
            <text:p>1,285.00</text:p>
          </table:table-cell>
          <table:covered-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1519.5" calcext:value-type="float">
            <text:p>1,519.50</text:p>
          </table:table-cell>
          <table: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11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1</text:p>
          </table:table-cell>
          <table:table-cell table:style-name="ce11" office:value-type="float" office:value="212" calcext:value-type="float">
            <text:p>212.00</text:p>
          </table:table-cell>
          <table: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6/11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4</text:p>
          </table:table-cell>
          <table:table-cell table:style-name="ce11" office:value-type="float" office:value="5272.5" calcext:value-type="float">
            <text:p>5,272.5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5</text:p>
          </table:table-cell>
          <table:table-cell table:style-name="ce11" office:value-type="float" office:value="2463.5" calcext:value-type="float">
            <text:p>2,463.50</text:p>
          </table:table-cell>
          <table: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6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6</text:p>
          </table:table-cell>
          <table:table-cell table:style-name="ce11" office:value-type="float" office:value="1036" calcext:value-type="float">
            <text:p>1,036.00</text:p>
          </table:table-cell>
          <table: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6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1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0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10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3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31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4" calcext:value-type="float" table:number-columns-spanned="2" table:number-rows-spanned="1">
            <text:p>22,18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8125.8" calcext:value-type="float">
            <text:p>28,125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3" calcext:value-type="float">
            <text:p>2,573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13" calcext:value-type="float">
            <text:p>2,51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77" calcext:value-type="float">
            <text:p>1,3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779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