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24</text:p>
          </table:table-cell>
          <table:table-cell table:style-name="ce11" office:value-type="float" office:value="1849" calcext:value-type="float">
            <text:p>1,849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1" office:value-type="float" office:value="1448.5" calcext:value-type="float">
            <text:p>1,448.5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95.1" calcext:value-type="float">
            <text:p>295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279.5" calcext:value-type="float">
            <text:p>3,279.5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802.5" calcext:value-type="float">
            <text:p>802.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2321" calcext:value-type="float">
            <text:p>2,321.00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232.7" calcext:value-type="float">
            <text:p>3,232.7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322.5" calcext:value-type="float">
            <text:p>3,322.50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35" calcext:value-type="float">
            <text:p>635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069" calcext:value-type="float">
            <text:p>2,069.00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2357" calcext:value-type="float">
            <text:p>2,35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3.5" calcext:value-type="float">
            <text:p>16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37.5" calcext:value-type="float">
            <text:p>3,23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575.1" calcext:value-type="float">
            <text:p>34,57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282" calcext:value-type="float">
            <text:p>4,28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81" calcext:value-type="float">
            <text:p>881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940" calcext:value-type="float" table:number-columns-spanned="2" table:number-rows-spanned="1">
            <text:p>49,940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23T13:33:17</meta:creation-date>
    <dc:creator>中央銀行</dc:creator>
    <dc:date>2009-06-23T13:33:29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