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8332.3" calcext:value-type="float">
            <text:p>8,332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1856" calcext:value-type="float" table:number-columns-spanned="2" table:number-rows-spanned="1">
            <text:p>1,85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3</text:p>
          </table:table-cell>
          <table:table-cell table:style-name="ce11" office:value-type="float" office:value="3488.5" calcext:value-type="float">
            <text:p>3,488.5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4</text:p>
          </table:table-cell>
          <table:table-cell table:style-name="ce11" office:value-type="float" office:value="3439" calcext:value-type="float">
            <text:p>3,439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6</text:p>
          </table:table-cell>
          <table:table-cell table:style-name="ce11" office:value-type="float" office:value="910" calcext:value-type="float">
            <text:p>910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4145" calcext:value-type="float">
            <text:p>4,145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1947.5" calcext:value-type="float">
            <text:p>1,947.5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769" calcext:value-type="float">
            <text:p>1,769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182.5" calcext:value-type="float" table:number-columns-spanned="2" table:number-rows-spanned="1">
            <text:p>13,18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401.3" calcext:value-type="float">
            <text:p>37,40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93" calcext:value-type="float">
            <text:p>2,69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99" calcext:value-type="float">
            <text:p>2,0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101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