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14</text:p>
          </table:table-cell>
          <table:table-cell table:style-name="ce12" office:value-type="float" office:value="4030.5" calcext:value-type="float">
            <text:p><text:s/>4,030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081" calcext:value-type="float">
            <text:p><text:s/>1,081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042" calcext:value-type="float">
            <text:p><text:s/>1,042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3100.5" calcext:value-type="float">
            <text:p><text:s/>3,100.5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339.75" calcext:value-type="float">
            <text:p><text:s/>2,339.75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935.5" calcext:value-type="float">
            <text:p><text:s/>935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220.3" calcext:value-type="float">
            <text:p><text:s/>2,220.3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016" calcext:value-type="float">
            <text:p><text:s/>1,016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103" calcext:value-type="float">
            <text:p><text:s/>1,103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802.5" calcext:value-type="float">
            <text:p><text:s/>802.5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346" calcext:value-type="float">
            <text:p><text:s/>3,346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240.8" calcext:value-type="float">
            <text:p><text:s/>4,240.8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617.5" calcext:value-type="float">
            <text:p><text:s/>3,617.5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37.7" calcext:value-type="float">
            <text:p><text:s/>1,837.7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3483.8" calcext:value-type="float">
            <text:p><text:s/>3,483.8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380" calcext:value-type="float">
            <text:p><text:s/>4,380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3.5" calcext:value-type="float">
            <text:p><text:s/>123.5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736.1" calcext:value-type="float">
            <text:p><text:s/>4,736.1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710.8" calcext:value-type="float">
            <text:p><text:s/>2,710.8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3954.5" calcext:value-type="float">
            <text:p><text:s/>3,954.5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8708.25" calcext:value-type="float">
            <text:p><text:s/>38,708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05" calcext:value-type="float">
            <text:p><text:s/>13,7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85.5" calcext:value-type="float">
            <text:p><text:s/>2,18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65" calcext:value-type="float">
            <text:p><text:s/>1,5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2/1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3/05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4/0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11" calcext:value-type="float">
            <text:p><text:s/>1,0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30" calcext:value-type="float">
            <text:p><text:s/>1,2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63" calcext:value-type="float">
            <text:p><text:s/>1,06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7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929.25" calcext:value-type="float" table:number-columns-spanned="2" table:number-rows-spanned="1">
            <text:p>67,929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7-11T13:39:00</meta:creation-date>
    <dc:creator>陳勝傑</dc:creator>
    <dc:date>2014-07-11T16:10:28</dc:date>
    <meta:print-date>2014-07-11T13:39:30</meta:print-date>
    <meta:document-statistic meta:table-count="4" meta:cell-count="356" meta:object-count="1"/>
    <meta:generator>NDC_ODF_Application_Tools/1.0.3$Windows_X86_64 LibreOffice_project/8ad3e16aadc5e73175a2d44b1abec8638aa18880</meta:generator>
  </office:meta>
</office:document-meta>
</file>