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3041.75" calcext:value-type="float" table:number-columns-spanned="2" table:number-rows-spanned="1">
            <text:p>3,041.75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66.55" calcext:value-type="float" table:number-columns-spanned="2" table:number-rows-spanned="1">
            <text:p>21,266.5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348.3" calcext:value-type="float">
            <text:p>29,34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23" calcext:value-type="float">
            <text:p>2,3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6" calcext:value-type="float">
            <text:p>2,0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281.85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