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111.35" calcext:value-type="float">
            <text:p><text:s/>50,111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0.5" calcext:value-type="float">
            <text:p><text:s/>2,52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4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12.15" calcext:value-type="float" table:number-columns-spanned="2" table:number-rows-spanned="1">
            <text:p>65,412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30T13:37:33</meta:creation-date>
    <dc:creator>CBC</dc:creator>
    <dc:date>2013-09-30T13:38:25</dc:date>
    <meta:print-date>2013-09-30T13:37:58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