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fo:padding="0.71mm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9"/>
        <table:table-column table:style-name="co1" table:number-columns-repeated="2" table:default-cell-style-name="Default"/>
        <table:table-column table:style-name="co2" table:default-cell-style-name="ce19"/>
        <table:table-column table:style-name="co1" table:number-columns-repeated="2" table:default-cell-style-name="Default"/>
        <table:table-column table:style-name="co2" table:default-cell-style-name="ce19"/>
        <table:table-column table:style-name="co1" table:number-columns-repeated="2" table:default-cell-style-name="Default"/>
        <table:table-column table:style-name="co2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2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2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2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2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9</text:p>
          </table:table-cell>
          <table:table-cell table:style-name="ce11" office:value-type="float" office:value="470.5" calcext:value-type="float">
            <text:p>470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324.5" calcext:value-type="float">
            <text:p>3,324.50 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,946.2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2670" calcext:value-type="float">
            <text:p>2,670.00 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2,240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,08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2,054.5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1,487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1,041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,40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2,515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,48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,216.00 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2,228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,700.00 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2,423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2,430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4,384.0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,691.5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2,687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47.5" calcext:value-type="float">
            <text:p>17,64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29940.2" calcext:value-type="float">
            <text:p>29,94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4770.7" calcext:value-type="float">
            <text:p>4,770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4140.5" calcext:value-type="float">
            <text:p>4,14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2444" calcext:value-type="float">
            <text:p>2,444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7" table:number-columns-spanned="1" table:number-rows-spanned="21"/>
          <table:table-cell table:style-name="ce23" office:value-type="string" calcext:value-type="string" table:number-columns-spanned="1" table:number-rows-spanned="21">
            <text:p>101/11/05</text:p>
          </table:table-cell>
          <table:table-cell table:style-name="ce24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23" office:value-type="string" calcext:value-type="string" table:number-columns-spanned="1" table:number-rows-spanned="21">
            <text:p>101/12/10</text:p>
          </table:table-cell>
          <table:table-cell table:style-name="ce24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23" office:value-type="string" calcext:value-type="string" table:number-columns-spanned="1" table:number-rows-spanned="21">
            <text:p>102/01/07</text:p>
          </table:table-cell>
          <table:table-cell table:style-name="ce24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,079.5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,053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.00 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covered-table-cell table:style-name="ce6"/>
          <table:covered-table-cell table:style-name="ce2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2111" calcext:value-type="float">
            <text:p>2,11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21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2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5" office:value-type="float" office:value="69064.5" calcext:value-type="float" table:number-columns-spanned="2" table:number-rows-spanned="1">
            <text:p>69,064.50</text:p>
          </table:table-cell>
          <table:covered-table-cell table:style-name="ce26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8T13:31:40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