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29</text:p>
          </table:table-cell>
          <table:table-cell table:style-name="ce11" office:value-type="float" office:value="556" calcext:value-type="float">
            <text:p>556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4/01</text:p>
          </table:table-cell>
          <table:table-cell table:style-name="ce11" office:value-type="float" office:value="262" calcext:value-type="float">
            <text:p>262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074.5" calcext:value-type="float">
            <text:p>2,074.5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3888.5" calcext:value-type="float">
            <text:p>3,888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55.5" calcext:value-type="float">
            <text:p>1,055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834" calcext:value-type="float">
            <text:p>2,834.0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752.5" calcext:value-type="float">
            <text:p>4,752.5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977.5" calcext:value-type="float">
            <text:p>2,977.5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625" calcext:value-type="float">
            <text:p>1,625.0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496" calcext:value-type="float">
            <text:p>2,496.00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90" calcext:value-type="float">
            <text:p>590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608" calcext:value-type="float">
            <text:p>1,608.0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072.5" calcext:value-type="float">
            <text:p>3,072.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80" calcext:value-type="float">
            <text:p>980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40.5" calcext:value-type="float">
            <text:p>2,440.50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517" calcext:value-type="float">
            <text:p>5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867" calcext:value-type="float">
            <text:p>1,86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19.5" calcext:value-type="float">
            <text:p>3,2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239.7" calcext:value-type="float">
            <text:p>37,239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8.5" calcext:value-type="float">
            <text:p>4,5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66.5" calcext:value-type="float">
            <text:p>8,2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4980.2" calcext:value-type="float" table:number-columns-spanned="2" table:number-rows-spanned="1">
            <text:p>64,980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1-28T13:36:37</meta:creation-date>
    <dc:creator>中央銀行</dc:creator>
    <dc:date>2011-01-28T13:37:21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