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中華銀行">
      <style:table-properties table:display="true" style:writing-mode="lr-tb"/>
    </style:style>
    <style:style style:name="ta17" style:family="table" style:master-page-name="PageStyle_5f_17遠東國際">
      <style:table-properties table:display="true" style:writing-mode="lr-tb"/>
    </style:style>
    <style:style style:name="ta18" style:family="table" style:master-page-name="PageStyle_5f_18元大銀行">
      <style:table-properties table:display="true" style:writing-mode="lr-tb"/>
    </style:style>
    <style:style style:name="ta19" style:family="table" style:master-page-name="PageStyle_5f_19永豐銀行">
      <style:table-properties table:display="true" style:writing-mode="lr-tb"/>
    </style:style>
    <style:style style:name="ta20" style:family="table" style:master-page-name="PageStyle_5f_20玉山銀行">
      <style:table-properties table:display="true" style:writing-mode="lr-tb"/>
    </style:style>
    <style:style style:name="ta21" style:family="table" style:master-page-name="PageStyle_5f_21萬泰銀行">
      <style:table-properties table:display="true" style:writing-mode="lr-tb"/>
    </style:style>
    <style:style style:name="ta22" style:family="table" style:master-page-name="PageStyle_5f_22寶華銀行">
      <style:table-properties table:display="true" style:writing-mode="lr-tb"/>
    </style:style>
    <style:style style:name="ta23" style:family="table" style:master-page-name="PageStyle_5f_23台新國際">
      <style:table-properties table:display="true" style:writing-mode="lr-tb"/>
    </style:style>
    <style:style style:name="ta24" style:family="table" style:master-page-name="PageStyle_5f_24大眾銀行">
      <style:table-properties table:display="true" style:writing-mode="lr-tb"/>
    </style:style>
    <style:style style:name="ta25" style:family="table" style:master-page-name="PageStyle_5f_25日盛國際">
      <style:table-properties table:display="true" style:writing-mode="lr-tb"/>
    </style:style>
    <style:style style:name="ta26" style:family="table" style:master-page-name="PageStyle_5f_26安泰銀行">
      <style:table-properties table:display="true" style:writing-mode="lr-tb"/>
    </style:style>
    <style:style style:name="ta27" style:family="table" style:master-page-name="PageStyle_5f_27中信銀行">
      <style:table-properties table:display="true" style:writing-mode="lr-tb"/>
    </style:style>
    <style:style style:name="ta28" style:family="table" style:master-page-name="PageStyle_5f_28慶豐銀行">
      <style:table-properties table:display="true" style:writing-mode="lr-tb"/>
    </style:style>
    <style:style style:name="ta29" style:family="table" style:master-page-name="PageStyle_5f_29臺灣新光">
      <style:table-properties table:display="true" style:writing-mode="lr-tb"/>
    </style:style>
    <style:style style:name="ta30" style:family="table" style:master-page-name="PageStyle_5f_30陽信銀行">
      <style:table-properties table:display="true" style:writing-mode="lr-tb"/>
    </style:style>
    <style:style style:name="ta31" style:family="table" style:master-page-name="PageStyle_5f_31板信銀行">
      <style:table-properties table:display="true" style:writing-mode="lr-tb"/>
    </style:style>
    <style:style style:name="ta32" style:family="table" style:master-page-name="PageStyle_5f_32臺灣企銀">
      <style:table-properties table:display="true" style:writing-mode="lr-tb"/>
    </style:style>
    <style:style style:name="ta33" style:family="table" style:master-page-name="PageStyle_5f_33渣打國際">
      <style:table-properties table:display="true" style:writing-mode="lr-tb"/>
    </style:style>
    <style:style style:name="ta34" style:family="table" style:master-page-name="PageStyle_5f_34台中銀行">
      <style:table-properties table:display="true" style:writing-mode="lr-tb"/>
    </style:style>
    <style:style style:name="ta35" style:family="table" style:master-page-name="PageStyle_5f_35京城商業">
      <style:table-properties table:display="true" style:writing-mode="lr-tb"/>
    </style:style>
    <style:style style:name="ta36" style:family="table" style:master-page-name="PageStyle_5f_36中華開發">
      <style:table-properties table:display="true" style:writing-mode="lr-tb"/>
    </style:style>
    <style:style style:name="ta37" style:family="table" style:master-page-name="PageStyle_5f_37華泰銀行">
      <style:table-properties table:display="true" style:writing-mode="lr-tb"/>
    </style:style>
    <style:style style:name="ta38" style:family="table" style:master-page-name="PageStyle_5f_38三信銀行">
      <style:table-properties table:display="true" style:writing-mode="lr-tb"/>
    </style:style>
    <style:style style:name="ta39" style:family="table" style:master-page-name="PageStyle_5f_39臺灣工業">
      <style:table-properties table:display="true" style:writing-mode="lr-tb"/>
    </style:style>
    <style:style style:name="ta40" style:family="table" style:master-page-name="PageStyle_5f_40全國農業">
      <style:table-properties table:display="true" style:writing-mode="lr-tb"/>
    </style:style>
    <style:style style:name="ta41" style:family="table" style:master-page-name="PageStyle_5f_41稻江商銀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2" office:value-type="string" calcext:value-type="string">
            <text:p>R <text:s text:c="3"/>10.6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2" office:value-type="string" calcext:value-type="string">
            <text:p>R <text:s text:c="4"/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R <text:s text:c="4"/>3.66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R <text:s text:c="4"/>3.82</text:p>
          </table:table-cell>
          <table:table-cell table:style-name="ce12" office:value-type="float" office:value="6.08" calcext:value-type="float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0.14" calcext:value-type="float">
            <text:p>10.14</text:p>
          </table:table-cell>
          <table:table-cell table:style-name="ce12" office:value-type="float" office:value="2.96" calcext:value-type="float">
            <text:p>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0.23" calcext:value-type="float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R <text:s text:c="2"/>34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8.31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本季報94年6月底以前之逾期放款係按舊逾期放款定義加計應予觀察放款,詳後附之財務及營運比率定義說明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6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22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R <text:s text:c="3"/>12.85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R <text:s text:c="3"/>16.51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R <text:s text:c="2"/>17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R <text:s text:c="2"/>13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number-columns-repeated="2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R <text:s text:c="3"/>11.4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R <text:s text:c="3"/>10.8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R <text:s text:c="4"/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R <text:s text:c="2"/>6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R <text:s text:c="3"/>10.70</text:p>
          </table:table-cell>
          <table:table-cell table:style-name="ce12" office:value-type="string" calcext:value-type="string">
            <text:p>R <text:s text:c="4"/>8.46</text:p>
          </table:table-cell>
          <table:table-cell table:style-name="ce12" office:value-type="string" calcext:value-type="string">
            <text:p>R <text:s text:c="3"/>9.6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R <text:s text:c="2"/>46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R <text:s text:c="2"/>14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R <text:s text:c="2"/>53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R <text:s text:c="2"/>15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R <text:s text:c="2"/>66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4"/>7.82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R <text:s text:c="3"/>10.50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4"/>6.36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R <text:s text:c="4"/>7.36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,551.77</text:p>
          </table:table-cell>
          <table:table-cell table:style-name="ce12" office:value-type="string" calcext:value-type="string">
            <text:p>-25.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R <text:s text:c="3"/>10.2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R <text:s text:c="3"/>17.8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R <text:s text:c="2"/>18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R <text:s text:c="4"/>9.47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R <text:s text:c="4"/>7.3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中華銀行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35.94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7.39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9.2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47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/>4,05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77.91</text:p>
          </table:table-cell>
          <table:table-cell table:style-name="ce12" office:value-type="string" calcext:value-type="string">
            <text:p>547.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202.77</text:p>
          </table:table-cell>
          <table:table-cell table:style-name="ce13" office:value-type="string" calcext:value-type="string">
            <text:p>-1,920.5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98</text:p>
          </table:table-cell>
          <table:table-cell table:style-name="ce12" office:value-type="string" calcext:value-type="string">
            <text:p>73.45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7.36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3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87.97</text:p>
          </table:table-cell>
          <table:table-cell table:style-name="ce13" office:value-type="string" calcext:value-type="string">
            <text:p>-235.55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0.33</text:p>
          </table:table-cell>
          <table:table-cell table:style-name="ce12" office:value-type="string" calcext:value-type="string">
            <text:p>88.03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1.41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61.38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2.32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4.31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5.54</text:p>
          </table:table-cell>
          <table:table-cell table:style-name="ce13" office:value-type="string" calcext:value-type="string">
            <text:p>-29.82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遠東國際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元大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永豐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R <text:s text:c="2"/>1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玉山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R <text:s text:c="2"/>17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3"/>82.2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3"/>52.2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4"/>6.84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3"/>22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萬泰銀行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0.63</text:p>
          </table:table-cell>
          <table:table-cell table:style-name="ce12" office:value-type="string" calcext:value-type="string">
            <text:p>R <text:s text:c="4"/>9.36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R <text:s text:c="4"/>6.60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53.30</text:p>
          </table:table-cell>
          <table:table-cell table:style-name="ce12" office:value-type="string" calcext:value-type="string">
            <text:p>-184.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寶華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寶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1.12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0.67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3.36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42.36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9.26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5.81</text:p>
          </table:table-cell>
          <table:table-cell table:style-name="ce12" office:value-type="string" calcext:value-type="string">
            <text:p>-3.29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0.48</text:p>
          </table:table-cell>
          <table:table-cell table:style-name="ce12" office:value-type="string" calcext:value-type="string">
            <text:p>213.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0,543.05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23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8.48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88.07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8.54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6.53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78.7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5.99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台新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大眾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3"/>26.70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4"/>3.61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2"/>-35.49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24.50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3"/>-1.2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4"/>0.83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R <text:s text:c="2"/>19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/>-486.35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/>-282.84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日盛國際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244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安泰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8.88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94.65</text:p>
          </table:table-cell>
          <table:table-cell table:style-name="ce12" office:value-type="string" calcext:value-type="string">
            <text:p>-283.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中信銀行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R <text:s text:c="2"/>35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慶豐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R <text:s text:c="4"/>7.48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R <text:s text:c="4"/>5.49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142.0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963.15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,480.20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臺灣新光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R <text:s text:c="3"/>12.4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陽信銀行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板信銀行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臺灣企銀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1,59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渣打國際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3"/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R <text:s text:c="4"/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R <text:s text:c="2"/>23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台中銀行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4"/>5.35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R <text:s text:c="4"/>8.5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5.36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R <text:s text:c="4"/>8.54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京城商業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中華開發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華泰銀行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三信銀行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R <text:s text:c="3"/>84.84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R <text:s text:c="3"/>64.91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R <text:s text:c="3"/>15.93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臺灣工業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全國農業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,550.0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稻江商銀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稻江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7" office:value-type="string" calcext:value-type="string">
            <text:p>92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6.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8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67.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1.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5.4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5.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4.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中華銀行" style:display-name="PageStyle_16中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遠東國際" style:display-name="PageStyle_17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元大銀行" style:display-name="PageStyle_18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永豐銀行" style:display-name="PageStyle_19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玉山銀行" style:display-name="PageStyle_20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萬泰銀行" style:display-name="PageStyle_21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寶華銀行" style:display-name="PageStyle_22寶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台新國際" style:display-name="PageStyle_23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大眾銀行" style:display-name="PageStyle_24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日盛國際" style:display-name="PageStyle_25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安泰銀行" style:display-name="PageStyle_26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中信銀行" style:display-name="PageStyle_27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慶豐銀行" style:display-name="PageStyle_28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臺灣新光" style:display-name="PageStyle_29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陽信銀行" style:display-name="PageStyle_30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板信銀行" style:display-name="PageStyle_31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臺灣企銀" style:display-name="PageStyle_32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渣打國際" style:display-name="PageStyle_33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台中銀行" style:display-name="PageStyle_34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京城商業" style:display-name="PageStyle_35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中華開發" style:display-name="PageStyle_36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華泰銀行" style:display-name="PageStyle_37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三信銀行" style:display-name="PageStyle_38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臺灣工業" style:display-name="PageStyle_39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全國農業" style:display-name="PageStyle_40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稻江商銀" style:display-name="PageStyle_41稻江商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3-14T15:50:43</meta:creation-date>
    <dc:creator>hyweb</dc:creator>
    <dc:date>2008-07-01T11:32:27</dc:date>
    <meta:document-statistic meta:table-count="41" meta:cell-count="7863" meta:object-count="0"/>
    <meta:generator>NDC_ODF_Application_Tools/1.0.3$Windows_X86_64 LibreOffice_project/8ad3e16aadc5e73175a2d44b1abec8638aa18880</meta:generator>
  </office:meta>
</office:document-meta>
</file>