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9</text:p>
          </table:table-cell>
          <table:table-cell table:style-name="ce12" office:value-type="float" office:value="3629" calcext:value-type="float">
            <text:p><text:s/>3,629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436" calcext:value-type="float">
            <text:p><text:s/>436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770" calcext:value-type="float">
            <text:p><text:s/>2,770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2489" calcext:value-type="float">
            <text:p><text:s/>2,48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15" calcext:value-type="float">
            <text:p><text:s/>515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328" calcext:value-type="float">
            <text:p><text:s/>2,328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3405.5" calcext:value-type="float">
            <text:p><text:s/>3,405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544" calcext:value-type="float">
            <text:p><text:s/>544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2030" calcext:value-type="float">
            <text:p><text:s/>2,030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378.7" calcext:value-type="float">
            <text:p><text:s/>3,378.7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51" calcext:value-type="float">
            <text:p><text:s/>351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990" calcext:value-type="float">
            <text:p><text:s/>2,990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895" calcext:value-type="float">
            <text:p><text:s/>2,895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48.5" calcext:value-type="float">
            <text:p><text:s/>848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235.5" calcext:value-type="float">
            <text:p><text:s/>3,235.5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14" calcext:value-type="float">
            <text:p><text:s/>3,714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57" calcext:value-type="float">
            <text:p><text:s/>657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686.5" calcext:value-type="float">
            <text:p><text:s/>3,686.5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97" calcext:value-type="float">
            <text:p><text:s/>3,497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498" calcext:value-type="float">
            <text:p><text:s/>498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708.2" calcext:value-type="float">
            <text:p><text:s/>20,70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338.5" calcext:value-type="float">
            <text:p><text:s/>28,33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37" calcext:value-type="float">
            <text:p><text:s/>4,4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07.3" calcext:value-type="float">
            <text:p><text:s/>3,107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4/08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5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6/10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82.1" calcext:value-type="float">
            <text:p><text:s/>1,482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120.3" calcext:value-type="float" table:number-columns-spanned="2" table:number-rows-spanned="1">
            <text:p>67,120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9-18T13:37:18</meta:creation-date>
    <dc:creator>CBC</dc:creator>
    <dc:date>2012-09-18T13:37:57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