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19</text:p>
          </table:table-cell>
          <table:table-cell table:style-name="ce6" office:value-type="float" office:value="378" calcext:value-type="float">
            <text:p>378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6" office:value-type="float" office:value="375" calcext:value-type="float">
            <text:p>37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0" office:value-type="float" office:value="1193" calcext:value-type="float">
            <text:p>1,193.00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80.05" calcext:value-type="float">
            <text:p>80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85" calcext:value-type="float">
            <text:p>68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515" calcext:value-type="float">
            <text:p>515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6" office:value-type="float" office:value="68" calcext:value-type="float">
            <text:p>68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226" calcext:value-type="float">
            <text:p>226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137" calcext:value-type="float">
            <text:p>137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09/06</text:p>
          </table:table-cell>
          <table:table-cell table:style-name="ce6" office:value-type="float" office:value="117" calcext:value-type="float">
            <text:p>11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279" calcext:value-type="float">
            <text:p>1,279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07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37.5" calcext:value-type="float">
            <text:p>237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6" office:value-type="float" office:value="680" calcext:value-type="float">
            <text:p>680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428" calcext:value-type="float">
            <text:p>42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793.6" calcext:value-type="float">
            <text:p>793.6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456.5" calcext:value-type="float">
            <text:p>456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6" office:value-type="float" office:value="263" calcext:value-type="float">
            <text:p>263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536" calcext:value-type="float">
            <text:p>53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0" office:value-type="float" office:value="1780" calcext:value-type="float">
            <text:p>1,780.00</text:p>
          </table:table-cell>
          <table:covered-table-cell table:style-name="ce15"/>
          <table:table-cell table:style-name="ce6" office:value-type="string" calcext:value-type="string">
            <text:p>       09/13</text:p>
          </table:table-cell>
          <table:table-cell table:style-name="ce6" office:value-type="float" office:value="362" calcext:value-type="float">
            <text:p>362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407.5" calcext:value-type="float">
            <text:p>407.5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4</text:p>
          </table:table-cell>
          <table:table-cell table:style-name="ce6" office:value-type="float" office:value="457" calcext:value-type="float">
            <text:p>457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183.5" calcext:value-type="float">
            <text:p>183.5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92" calcext:value-type="float">
            <text:p>92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953" calcext:value-type="float">
            <text:p>953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97" calcext:value-type="float">
            <text:p>197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488" calcext:value-type="float">
            <text:p>488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436" calcext:value-type="float">
            <text:p>436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30</text:p>
          </table:table-cell>
          <table:table-cell table:style-name="ce6" office:value-type="float" office:value="174" calcext:value-type="float">
            <text:p>17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812" calcext:value-type="float">
            <text:p>81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724.6" calcext:value-type="float">
            <text:p>6,724.6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549.5" calcext:value-type="float">
            <text:p>7,549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384.8" calcext:value-type="float">
            <text:p>8,38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17.05" calcext:value-type="float">
            <text:p>3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6" office:value-type="float" office:value="255" calcext:value-type="float">
            <text:p>255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3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2/04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5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6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133" calcext:value-type="float">
            <text:p>1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0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11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2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6" office:value-type="float" office:value="60" calcext:value-type="float">
            <text:p>60</text:p>
          </table:table-cell>
          <table:covered-table-cell table:style-name="ce15"/>
          <table:table-cell table:style-name="ce6" office:value-type="string" calcext:value-type="string">
            <text:p>       02/13</text:p>
          </table:table-cell>
          <table:table-cell table:style-name="ce6" office:value-type="float" office:value="193" calcext:value-type="float">
            <text:p>19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6</text:p>
          </table:table-cell>
          <table:table-cell table:style-name="ce6" office:value-type="float" office:value="221" calcext:value-type="float">
            <text:p>2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6" office:value-type="float" office:value="254" calcext:value-type="float">
            <text:p>25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6" office:value-type="float" office:value="462" calcext:value-type="float">
            <text:p>4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6" office:value-type="float" office:value="357" calcext:value-type="float">
            <text:p>35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6" office:value-type="float" office:value="163" calcext:value-type="float">
            <text:p>1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6" office:value-type="float" office:value="458" calcext:value-type="float">
            <text:p>4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980.5" calcext:value-type="float">
            <text:p>2,98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17" calcext:value-type="float">
            <text:p>1,217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6" office:value-type="string" calcext:value-type="string">
            <text:p>098/08/07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6933.45" calcext:value-type="float" table:number-columns-spanned="2" table:number-rows-spanned="1">
            <text:p>36,933.4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8T13:41:09</meta:creation-date>
    <dc:creator>CBC</dc:creator>
    <dc:date>2008-08-27T10:58:41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