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歷年新臺幣最高發行額比較表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13" office:value-type="string" calcext:value-type="string">
            <text:p>單位：百萬元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最高發行額</text:p>
          </table:table-cell>
          <table:table-cell table:style-name="ce4" office:value-type="string" calcext:value-type="string" table:number-columns-spanned="2" table:number-rows-spanned="1">
            <text:p>與上年比較</text:p>
          </table:table-cell>
          <table:covered-table-cell table:style-name="ce10"/>
          <table:table-cell table:style-name="ce14" office:value-type="string" calcext:value-type="string" table:number-columns-spanned="1" table:number-rows-spanned="2">
            <text:p>春節前最高發行額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增減﹪</text:p>
          </table:table-cell>
          <table:covered-table-cell table:style-name="ce15"/>
          <table:table-cell table:number-columns-repeated="1018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8" office:value-type="float" office:value="802694" calcext:value-type="float">
            <text:p>802,694 </text:p>
          </table:table-cell>
          <table:table-cell table:style-name="ce8" office:value-type="float" office:value="86502" calcext:value-type="float">
            <text:p>86,502 </text:p>
          </table:table-cell>
          <table:table-cell table:style-name="ce11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8" office:value-type="float" office:value="911629" calcext:value-type="float">
            <text:p>911,629 </text:p>
          </table:table-cell>
          <table:table-cell table:style-name="ce8" table:formula="of:=[.C6]-[.C5]" office:value-type="float" office:value="108935" calcext:value-type="float">
            <text:p>108,935 </text:p>
          </table:table-cell>
          <table:table-cell table:style-name="ce11" table:formula="of:=[.D6]/[.C5]*100" office:value-type="float" office:value="13.5711740713148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4" calcext:value-type="float">
            <text:p>84</text:p>
          </table:table-cell>
          <table:table-cell table:style-name="ce8" office:value-type="float" office:value="953192" calcext:value-type="float">
            <text:p>953,192 </text:p>
          </table:table-cell>
          <table:table-cell table:style-name="ce8" table:formula="of:=[.C7]-[.C6]" office:value-type="float" office:value="41563" calcext:value-type="float">
            <text:p>41,563 </text:p>
          </table:table-cell>
          <table:table-cell table:style-name="ce11" table:formula="of:=[.D7]/[.C6]*100" office:value-type="float" office:value="4.55920116626391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8" office:value-type="float" office:value="969836" calcext:value-type="float">
            <text:p>969,836 </text:p>
          </table:table-cell>
          <table:table-cell table:style-name="ce8" table:formula="of:=[.C8]-[.C7]" office:value-type="float" office:value="16644" calcext:value-type="float">
            <text:p>16,644 </text:p>
          </table:table-cell>
          <table:table-cell table:style-name="ce11" table:formula="of:=[.D8]/[.C7]*100" office:value-type="float" office:value="1.74613299314304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8" office:value-type="float" office:value="983169" calcext:value-type="float">
            <text:p>983,169 </text:p>
          </table:table-cell>
          <table:table-cell table:style-name="ce8" table:formula="of:=[.C9]-[.C8]" office:value-type="float" office:value="13333" calcext:value-type="float">
            <text:p>13,333 </text:p>
          </table:table-cell>
          <table:table-cell table:style-name="ce11" table:formula="of:=[.D9]/[.C8]*100" office:value-type="float" office:value="1.37476851756379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8" office:value-type="float" office:value="1025671" calcext:value-type="float">
            <text:p>1,025,671 </text:p>
          </table:table-cell>
          <table:table-cell table:style-name="ce8" table:formula="of:=[.C10]-[.C9]" office:value-type="float" office:value="42502" calcext:value-type="float">
            <text:p>42,502 </text:p>
          </table:table-cell>
          <table:table-cell table:style-name="ce11" table:formula="of:=[.D10]/[.C9]*100" office:value-type="float" office:value="4.3229597353049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8" office:value-type="float" office:value="996828" calcext:value-type="float">
            <text:p>996,828 </text:p>
          </table:table-cell>
          <table:table-cell table:style-name="ce8" table:formula="of:=[.C11]-[.C10]" office:value-type="float" office:value="-28843" calcext:value-type="float">
            <text:p>-28,843 </text:p>
          </table:table-cell>
          <table:table-cell table:style-name="ce11" table:formula="of:=[.D11]/[.C10]*100" office:value-type="float" office:value="-2.81211031607601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8" office:value-type="float" office:value="1034772" calcext:value-type="float">
            <text:p>1,034,772 </text:p>
          </table:table-cell>
          <table:table-cell table:style-name="ce8" table:formula="of:=[.C12]-[.C11]" office:value-type="float" office:value="37944" calcext:value-type="float">
            <text:p>37,944 </text:p>
          </table:table-cell>
          <table:table-cell table:style-name="ce11" table:formula="of:=[.D12]/[.C11]*100" office:value-type="float" office:value="3.80647413595926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0" calcext:value-type="float">
            <text:p>90</text:p>
          </table:table-cell>
          <table:table-cell table:style-name="ce8" office:value-type="float" office:value="1033999" calcext:value-type="float">
            <text:p>1,033,999 </text:p>
          </table:table-cell>
          <table:table-cell table:style-name="ce8" table:formula="of:=[.C13]-[.C12]" office:value-type="float" office:value="-773" calcext:value-type="float">
            <text:p>-773 </text:p>
          </table:table-cell>
          <table:table-cell table:style-name="ce11" table:formula="of:=[.D13]/[.C12]*100" office:value-type="float" office:value="-0.0747024465292837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style-name="ce8" office:value-type="float" office:value="1016222" calcext:value-type="float">
            <text:p>1,016,222 </text:p>
          </table:table-cell>
          <table:table-cell table:style-name="ce8" table:formula="of:=[.C14]-[.C13]" office:value-type="float" office:value="-17777" calcext:value-type="float">
            <text:p>-17,777 </text:p>
          </table:table-cell>
          <table:table-cell table:style-name="ce11" table:formula="of:=[.D14]/[.C13]*100" office:value-type="float" office:value="-1.71924731068405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2" calcext:value-type="float">
            <text:p>92</text:p>
          </table:table-cell>
          <table:table-cell table:style-name="ce8" office:value-type="float" office:value="1031544" calcext:value-type="float">
            <text:p>1,031,544 </text:p>
          </table:table-cell>
          <table:table-cell table:style-name="ce8" table:formula="of:=[.C15]-[.C14]" office:value-type="float" office:value="15322" calcext:value-type="float">
            <text:p>15,322 </text:p>
          </table:table-cell>
          <table:table-cell table:style-name="ce11" table:formula="of:=[.D15]/[.C14]*100" office:value-type="float" office:value="1.50774141870576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3" calcext:value-type="float">
            <text:p>93</text:p>
          </table:table-cell>
          <table:table-cell table:style-name="ce8" office:value-type="float" office:value="1134165" calcext:value-type="float">
            <text:p>1,134,165 </text:p>
          </table:table-cell>
          <table:table-cell table:style-name="ce8" table:formula="of:=[.C16]-[.C15]" office:value-type="float" office:value="102621" calcext:value-type="float">
            <text:p>102,621 </text:p>
          </table:table-cell>
          <table:table-cell table:style-name="ce11" table:formula="of:=[.D16]/[.C15]*100" office:value-type="float" office:value="9.94829110537214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style-name="ce8" office:value-type="float" office:value="1236524" calcext:value-type="float">
            <text:p>1,236,524 </text:p>
          </table:table-cell>
          <table:table-cell table:style-name="ce8" table:formula="of:=[.C17]-[.C16]" office:value-type="float" office:value="102359" calcext:value-type="float">
            <text:p>102,359 </text:p>
          </table:table-cell>
          <table:table-cell table:style-name="ce11" table:formula="of:=[.D17]/[.C16]*100" office:value-type="float" office:value="9.02505367384816" calcext:value-type="float">
            <text:p>9.03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5" calcext:value-type="float">
            <text:p>95</text:p>
          </table:table-cell>
          <table:table-cell table:style-name="ce8" office:value-type="float" office:value="1319028" calcext:value-type="float">
            <text:p>1,319,028 </text:p>
          </table:table-cell>
          <table:table-cell table:style-name="ce8" table:formula="of:=[.C18]-[.C17]" office:value-type="float" office:value="82504" calcext:value-type="float">
            <text:p>82,504 </text:p>
          </table:table-cell>
          <table:table-cell table:style-name="ce11" table:formula="of:=[.D18]/[.C17]*100" office:value-type="float" office:value="6.67225221669778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6" calcext:value-type="float">
            <text:p>96</text:p>
          </table:table-cell>
          <table:table-cell table:style-name="ce8" office:value-type="float" office:value="1376792" calcext:value-type="float">
            <text:p>1,376,792 </text:p>
          </table:table-cell>
          <table:table-cell table:style-name="ce8" table:formula="of:=[.C19]-[.C18]" office:value-type="float" office:value="57764" calcext:value-type="float">
            <text:p>57,764 </text:p>
          </table:table-cell>
          <table:table-cell table:style-name="ce11" table:formula="of:=[.D19]/[.C18]*100" office:value-type="float" office:value="4.37928535254748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7" calcext:value-type="float">
            <text:p>97</text:p>
          </table:table-cell>
          <table:table-cell table:style-name="ce8" office:value-type="float" office:value="1356857" calcext:value-type="float">
            <text:p>1,356,857 </text:p>
          </table:table-cell>
          <table:table-cell table:style-name="ce8" table:formula="of:=[.C20]-[.C19]" office:value-type="float" office:value="-19935" calcext:value-type="float">
            <text:p>-19,935 </text:p>
          </table:table-cell>
          <table:table-cell table:style-name="ce11" table:formula="of:=ROUND([.D20]/[.C19]*100;2)" office:value-type="float" office:value="-1.45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8" calcext:value-type="float">
            <text:p>98</text:p>
          </table:table-cell>
          <table:table-cell table:style-name="ce8" office:value-type="float" office:value="1389742" calcext:value-type="float">
            <text:p>1,389,742 </text:p>
          </table:table-cell>
          <table:table-cell table:style-name="ce8" table:formula="of:=[.C21]-[.C20]" office:value-type="float" office:value="32885" calcext:value-type="float">
            <text:p>32,885 </text:p>
          </table:table-cell>
          <table:table-cell table:style-name="ce11" table:formula="of:=ROUND([.D21]/[.C20]*100;2)" office:value-type="float" office:value="2.42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99" calcext:value-type="float">
            <text:p>99</text:p>
          </table:table-cell>
          <table:table-cell table:style-name="ce8" office:value-type="float" office:value="1505162" calcext:value-type="float">
            <text:p>1,505,162 </text:p>
          </table:table-cell>
          <table:table-cell table:style-name="ce8" table:formula="of:=[.C22]-[.C21]" office:value-type="float" office:value="115420" calcext:value-type="float">
            <text:p>115,420 </text:p>
          </table:table-cell>
          <table:table-cell table:style-name="ce11" table:formula="of:=ROUND([.D22]/[.C21]*100;2)" office:value-type="float" office:value="8.31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1614164" calcext:value-type="float">
            <text:p>1,614,164 </text:p>
          </table:table-cell>
          <table:table-cell table:style-name="ce8" table:formula="of:=[.C23]-[.C22]" office:value-type="float" office:value="109002" calcext:value-type="float">
            <text:p>109,002 </text:p>
          </table:table-cell>
          <table:table-cell table:style-name="ce11" table:formula="of:=ROUND([.D23]/[.C22]*100;2)" office:value-type="float" office:value="7.24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8" office:value-type="float" office:value="1743795" calcext:value-type="float">
            <text:p>1,743,795 </text:p>
          </table:table-cell>
          <table:table-cell table:style-name="ce8" table:formula="of:=[.C24]-[.C23]" office:value-type="float" office:value="129631" calcext:value-type="float">
            <text:p>129,631 </text:p>
          </table:table-cell>
          <table:table-cell table:style-name="ce11" table:formula="of:=ROUND([.D24]/[.C23]*100;2)" office:value-type="float" office:value="8.03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2">
          <table:table-cell/>
          <table:table-cell table:style-name="ce3"/>
          <table:table-cell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5" table:number-rows-repeated="5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9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6" table:number-rows-repeated="3">
          <table:table-cell/>
          <table:table-cell table:style-name="ce3"/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sjlien</dc:creator>
    <dc:date>2012-01-30T11:37:37</dc:date>
    <meta:print-date>2012-01-30T11:31:17</meta:print-date>
    <meta:document-statistic meta:table-count="3" meta:cell-count="108" meta:object-count="0"/>
    <meta:generator>NDC_ODF_Application_Tools/1.0.3$Windows_X86_64 LibreOffice_project/8ad3e16aadc5e73175a2d44b1abec8638aa18880</meta:generator>
  </office:meta>
</office:document-meta>
</file>