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3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68" calcext:value-type="float">
            <text:p>5,86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98.3" calcext:value-type="float">
            <text:p>12,59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2" calcext:value-type="float">
            <text:p>2,10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4.5" calcext:value-type="float">
            <text:p>1,34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900.85" calcext:value-type="float" table:number-columns-spanned="2" table:number-rows-spanned="1">
            <text:p>35,900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2T13:36:24</meta:creation-date>
    <dc:creator>中央銀行</dc:creator>
    <dc:date>2008-09-12T13:36:36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