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707.4" calcext:value-type="float">
            <text:p><text:s/>48,70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0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1/04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2/12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1/06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15.5" calcext:value-type="float">
            <text:p><text:s/>1,51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3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4584.5" calcext:value-type="float" table:number-columns-spanned="2" table:number-rows-spanned="1">
            <text:p>64,58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29T13:30:29</meta:creation-date>
    <dc:creator>陳勝傑</dc:creator>
    <dc:date>2013-03-29T16:00:44</dc:date>
    <meta:print-date>2013-03-29T13:30:43</meta:print-date>
    <meta:document-statistic meta:table-count="4" meta:cell-count="304" meta:object-count="1"/>
    <meta:generator>NDC_ODF_Application_Tools/1.0.3$Windows_X86_64 LibreOffice_project/8ad3e16aadc5e73175a2d44b1abec8638aa18880</meta:generator>
  </office:meta>
</office:document-meta>
</file>