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page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3" table:default-cell-style-name="Default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28</text:p>
          </table:table-cell>
          <table:table-cell table:style-name="ce12" office:value-type="float" office:value="3867.5" calcext:value-type="float">
            <text:p><text:s/>3,867.5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4/01</text:p>
          </table:table-cell>
          <table:table-cell table:style-name="ce12" office:value-type="float" office:value="3351.4" calcext:value-type="float">
            <text:p><text:s/>3,351.4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80" calcext:value-type="float">
            <text:p><text:s/>80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6/03</text:p>
          </table:table-cell>
          <table:table-cell table:style-name="ce12" office:value-type="float" office:value="135" calcext:value-type="float">
            <text:p><text:s/>13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66" calcext:value-type="float">
            <text:p><text:s/>366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834" calcext:value-type="float">
            <text:p><text:s/>834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800.6" calcext:value-type="float">
            <text:p><text:s/>2,800.6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3" calcext:value-type="float">
            <text:p><text:s/>143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412.5" calcext:value-type="float">
            <text:p><text:s/>412.5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37" calcext:value-type="float">
            <text:p><text:s/>1,1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9.6" calcext:value-type="float">
            <text:p><text:s/>69.6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622" calcext:value-type="float">
            <text:p><text:s/>1,62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2541.5" calcext:value-type="float">
            <text:p><text:s/>2,541.5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36" calcext:value-type="float">
            <text:p><text:s/>13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144" calcext:value-type="float">
            <text:p><text:s/>1,144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700.1" calcext:value-type="float">
            <text:p><text:s/>700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30" calcext:value-type="float">
            <text:p><text:s/>1,530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26" calcext:value-type="float">
            <text:p><text:s/>826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713.15" calcext:value-type="float">
            <text:p><text:s/>713.15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070.15" calcext:value-type="float">
            <text:p><text:s/>2,070.15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661" calcext:value-type="float">
            <text:p><text:s/>661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69.2" calcext:value-type="float">
            <text:p><text:s/>669.20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47" calcext:value-type="float">
            <text:p><text:s/>5,047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43" calcext:value-type="float">
            <text:p><text:s/>243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3653.15" calcext:value-type="float">
            <text:p><text:s/>3,653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1" calcext:value-type="float">
            <text:p><text:s/>81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7173" calcext:value-type="float">
            <text:p><text:s/>7,173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507" calcext:value-type="float">
            <text:p><text:s/>1,507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7034.65" calcext:value-type="float">
            <text:p><text:s/>7,034.65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20.15" calcext:value-type="float">
            <text:p><text:s/>120.15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233.5" calcext:value-type="float">
            <text:p><text:s/>4,23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477.55" calcext:value-type="float">
            <text:p><text:s/>43,477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0" calcext:value-type="float">
            <text:p><text:s/>2,72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44.6" calcext:value-type="float">
            <text:p><text:s/>2,644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7" calcext:value-type="float">
            <text:p><text:s/>1,427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2/10/07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2/11/04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2/12/09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9" calcext:value-type="float">
            <text:p><text:s/>1,47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82" calcext:value-type="float">
            <text:p><text:s/>1,48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1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3463.65" calcext:value-type="float" table:number-columns-spanned="2" table:number-rows-spanned="1">
            <text:p>63,463.65</text:p>
          </table:table-cell>
          <table:covered-table-cell table:style-name="ce20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3-27T13:34:16</meta:creation-date>
    <dc:creator>陳勝傑</dc:creator>
    <dc:date>2013-03-27T15:59:28</dc:date>
    <meta:document-statistic meta:table-count="4" meta:cell-count="306" meta:object-count="1"/>
    <meta:generator>NDC_ODF_Application_Tools/1.0.3$Windows_X86_64 LibreOffice_project/8ad3e16aadc5e73175a2d44b1abec8638aa18880</meta:generator>
  </office:meta>
</office:document-meta>
</file>