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18</text:p>
          </table:table-cell>
          <table:table-cell table:style-name="ce12" office:value-type="float" office:value="948.5" calcext:value-type="float">
            <text:p><text:s/>948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1829.15" calcext:value-type="float">
            <text:p><text:s/>1,829.15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9" calcext:value-type="float">
            <text:p><text:s/>13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715.5" calcext:value-type="float">
            <text:p><text:s/>715.5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3540.1" calcext:value-type="float">
            <text:p><text:s/>3,540.1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20.5" calcext:value-type="float">
            <text:p><text:s/>3,320.5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903.5" calcext:value-type="float">
            <text:p><text:s/>2,903.5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566.5" calcext:value-type="float">
            <text:p><text:s/>3,566.5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529.3" calcext:value-type="float">
            <text:p><text:s/>3,529.3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4052.3" calcext:value-type="float">
            <text:p><text:s/>4,052.3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4961" calcext:value-type="float">
            <text:p><text:s/>4,961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47.5" calcext:value-type="float">
            <text:p><text:s/>247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96.25" calcext:value-type="float">
            <text:p><text:s/>996.25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2502" calcext:value-type="float">
            <text:p><text:s/>2,50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4.5" calcext:value-type="float">
            <text:p><text:s/>34.5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92" calcext:value-type="float">
            <text:p><text:s/>1,092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2303.2" calcext:value-type="float">
            <text:p><text:s/>2,303.2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712.5" calcext:value-type="float">
            <text:p><text:s/>1,712.5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1" calcext:value-type="float">
            <text:p><text:s/>51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2202.8" calcext:value-type="float">
            <text:p><text:s/>2,202.8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950.5" calcext:value-type="float">
            <text:p><text:s/>3,950.5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160" calcext:value-type="float">
            <text:p><text:s/>1,16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4825.5" calcext:value-type="float">
            <text:p><text:s/>4,825.5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142" calcext:value-type="float">
            <text:p><text:s/>2,142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82" calcext:value-type="float">
            <text:p><text:s/>8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85.8" calcext:value-type="float">
            <text:p><text:s/>85.8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92.5" calcext:value-type="float">
            <text:p><text:s/>92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83.5" calcext:value-type="float">
            <text:p><text:s/>83.5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0.5" calcext:value-type="float">
            <text:p><text:s/>60.5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65.5" calcext:value-type="float">
            <text:p><text:s/>65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984.05" calcext:value-type="float">
            <text:p><text:s/>22,984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984.35" calcext:value-type="float">
            <text:p><text:s/>28,984.3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63.5" calcext:value-type="float">
            <text:p><text:s/>2,06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63.5" calcext:value-type="float">
            <text:p><text:s/>1,86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9" calcext:value-type="float">
            <text:p><text:s/>1,22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0/06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1/03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2/08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6" calcext:value-type="float">
            <text:p><text:s/>1,24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1" calcext:value-type="float">
            <text:p><text:s/>1,17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2/1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9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741.4" calcext:value-type="float" table:number-columns-spanned="2" table:number-rows-spanned="1">
            <text:p>66,741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3-17T13:38:39</meta:creation-date>
    <dc:creator>CBC</dc:creator>
    <dc:date>2014-03-17T13:39:36</dc:date>
    <meta:print-date>2014-03-17T13:39:11</meta:print-date>
    <meta:document-statistic meta:table-count="4" meta:cell-count="338" meta:object-count="1"/>
    <meta:generator>NDC_ODF_Application_Tools/1.0.3$Windows_X86_64 LibreOffice_project/8ad3e16aadc5e73175a2d44b1abec8638aa18880</meta:generator>
  </office:meta>
</office:document-meta>
</file>