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7">
            <text:p>102/02/28</text:p>
          </table:table-cell>
          <table:table-cell table:style-name="ce13" office:value-type="float" office:value="120" calcext:value-type="float" table:number-columns-spanned="1" table:number-rows-spanned="27">
            <text:p><text:s/>120.00 </text:p>
          </table:table-cell>
          <table:table-cell table:style-name="ce17" table:number-columns-spanned="1" table:number-rows-spanned="27"/>
          <table:table-cell table:style-name="ce7" office:value-type="string" calcext:value-type="string">
            <text:p>102/03/01</text:p>
          </table:table-cell>
          <table:table-cell table:style-name="ce13" office:value-type="float" office:value="198" calcext:value-type="float">
            <text:p><text:s/>198.00 </text:p>
          </table:table-cell>
          <table:table-cell table:style-name="ce17" table:number-columns-spanned="1" table:number-rows-spanned="27"/>
          <table:table-cell table:style-name="ce7" office:value-type="string" calcext:value-type="string">
            <text:p>102/04/01</text:p>
          </table:table-cell>
          <table:table-cell table:style-name="ce13" office:value-type="float" office:value="58.5" calcext:value-type="float">
            <text:p><text:s/>58.50 </text:p>
          </table:table-cell>
          <table:table-cell table:style-name="ce17" table:number-columns-spanned="1" table:number-rows-spanned="27"/>
          <table:table-cell table:style-name="ce7" office:value-type="string" calcext:value-type="string">
            <text:p>102/05/01</text:p>
          </table:table-cell>
          <table:table-cell table:style-name="ce13" office:value-type="float" office:value="80" calcext:value-type="float">
            <text:p><text:s/>80.00 </text:p>
          </table:table-cell>
          <table:table-cell table:style-name="ce17" table:number-columns-spanned="1" table:number-rows-spanned="27"/>
          <table:table-cell table:style-name="ce7" office:value-type="string" calcext:value-type="string">
            <text:p>102/06/03</text:p>
          </table:table-cell>
          <table:table-cell table:style-name="ce13" office:value-type="float" office:value="22" calcext:value-type="float">
            <text:p><text:s/>22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2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6605.9" calcext:value-type="float">
            <text:p><text:s/>6,605.90 </text:p>
          </table:table-cell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132" calcext:value-type="float">
            <text:p><text:s/>132.00 </text:p>
          </table:table-cell>
          <table:covered-table-cell table:style-name="ce18"/>
          <table:table-cell table:style-name="ce7" office:value-type="string" calcext:value-type="string">
            <text:p>       05/03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81" calcext:value-type="float">
            <text:p><text:s/>181.00 </text:p>
          </table:table-cell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126" calcext:value-type="float">
            <text:p><text:s/>126.0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137" calcext:value-type="float">
            <text:p><text:s/>1,137.00 </text:p>
          </table:table-cell>
          <table:covered-table-cell table:style-name="ce18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150" calcext:value-type="float">
            <text:p><text:s/>150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3610.7" calcext:value-type="float">
            <text:p><text:s/>3,610.7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152" calcext:value-type="float">
            <text:p><text:s/>1,152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136" calcext:value-type="float">
            <text:p><text:s/>136.00 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035" calcext:value-type="float">
            <text:p><text:s/>1,03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1164" calcext:value-type="float">
            <text:p><text:s/>1,164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81.1" calcext:value-type="float">
            <text:p><text:s/>81.10 </text:p>
          </table:table-cell>
          <table:covered-table-cell table:style-name="ce18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1574" calcext:value-type="float">
            <text:p><text:s/>1,574.00 </text:p>
          </table:table-cell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78" calcext:value-type="float">
            <text:p><text:s/>78.00 </text:p>
          </table:table-cell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178" calcext:value-type="float">
            <text:p><text:s/>178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1298.5" calcext:value-type="float">
            <text:p><text:s/>1,298.50 </text:p>
          </table:table-cell>
          <table:covered-table-cell table:style-name="ce18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154" calcext:value-type="float">
            <text:p><text:s/>154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2189.6" calcext:value-type="float">
            <text:p><text:s/>2,189.6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112.15" calcext:value-type="float">
            <text:p><text:s/>112.15 </text:p>
          </table:table-cell>
          <table:covered-table-cell table:style-name="ce18"/>
          <table:table-cell table:style-name="ce7" office:value-type="string" calcext:value-type="string">
            <text:p>       05/17</text:p>
          </table:table-cell>
          <table:table-cell table:style-name="ce13" office:value-type="float" office:value="35.5" calcext:value-type="float">
            <text:p><text:s/>35.50 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92" calcext:value-type="float">
            <text:p><text:s/>92.00 </text:p>
          </table:table-cell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243" calcext:value-type="float">
            <text:p><text:s/>243.00 </text:p>
          </table:table-cell>
          <table:covered-table-cell table:style-name="ce18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138" calcext:value-type="float">
            <text:p><text:s/>138.00 </text:p>
          </table:table-cell>
          <table:covered-table-cell table:style-name="ce18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121.15" calcext:value-type="float">
            <text:p><text:s/>121.15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81" calcext:value-type="float">
            <text:p><text:s/>81.00 </text:p>
          </table:table-cell>
          <table:covered-table-cell table:style-name="ce18"/>
          <table:table-cell table:style-name="ce7" office:value-type="string" calcext:value-type="string">
            <text:p>       06/21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134.1" calcext:value-type="float">
            <text:p><text:s/>134.1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20" calcext:value-type="float">
            <text:p><text:s/>120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110.5" calcext:value-type="float">
            <text:p><text:s/>110.50 </text:p>
          </table:table-cell>
          <table:covered-table-cell table:style-name="ce18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857.05" calcext:value-type="float">
            <text:p><text:s/>857.05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124.15" calcext:value-type="float">
            <text:p><text:s/>124.15 </text:p>
          </table:table-cell>
          <table:covered-table-cell table:style-name="ce18"/>
          <table:table-cell table:style-name="ce7" office:value-type="string" calcext:value-type="string">
            <text:p>       05/24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5885" calcext:value-type="float">
            <text:p><text:s/>5,885.00 </text:p>
          </table:table-cell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78" calcext:value-type="float">
            <text:p><text:s/>78.00 </text:p>
          </table:table-cell>
          <table:covered-table-cell table:style-name="ce18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3423.5" calcext:value-type="float">
            <text:p><text:s/>3,423.50 </text:p>
          </table:table-cell>
          <table:covered-table-cell table:style-name="ce18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97" calcext:value-type="float">
            <text:p><text:s/>97.0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250" calcext:value-type="float">
            <text:p><text:s/>250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120.15" calcext:value-type="float">
            <text:p><text:s/>120.15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6/28</text:p>
          </table:table-cell>
          <table:table-cell table:style-name="ce13" office:value-type="float" office:value="22.5" calcext:value-type="float">
            <text:p><text:s/>22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7408" calcext:value-type="float">
            <text:p><text:s/>7,408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459" calcext:value-type="float">
            <text:p><text:s/>45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40.5" calcext:value-type="float">
            <text:p><text:s/>40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5/31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8272.85" calcext:value-type="float">
            <text:p><text:s/>8,272.85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3867.5" calcext:value-type="float">
            <text:p><text:s/>3,867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97" calcext:value-type="float">
            <text:p><text:s/>9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0" calcext:value-type="float">
            <text:p><text:s/>12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8182.2" calcext:value-type="float">
            <text:p><text:s/>48,182.2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3278.2" calcext:value-type="float">
            <text:p><text:s/>3,278.2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612" calcext:value-type="float">
            <text:p><text:s/>2,612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46.5" calcext:value-type="float">
            <text:p><text:s/>1,446.5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7/03</text:p>
          </table:table-cell>
          <table:table-cell table:style-name="ce13" office:value-type="float" office:value="49" calcext:value-type="float">
            <text:p><text:s/>49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2/08/01</text:p>
          </table:table-cell>
          <table:table-cell table:style-name="ce13" office:value-type="float" office:value="5" calcext:value-type="float">
            <text:p><text:s/>5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09/09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10/07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11/04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8/02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5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1037" calcext:value-type="float">
            <text:p><text:s/>1,03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1026" calcext:value-type="float">
            <text:p><text:s/>1,026.00 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8/09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17" calcext:value-type="float">
            <text:p><text:s/>1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8/23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9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6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27" calcext:value-type="float">
            <text:p><text:s/>1,427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35" calcext:value-type="float">
            <text:p><text:s/>1,43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12/09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1/06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2/1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4500.9" calcext:value-type="float" table:number-columns-spanned="2" table:number-rows-spanned="1">
            <text:p>64,50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27T13:33:56</meta:creation-date>
    <dc:creator>陳勝傑</dc:creator>
    <dc:date>2013-02-27T15:19:01</dc:date>
    <meta:print-date>2013-02-27T13:34:10</meta:print-date>
    <meta:document-statistic meta:table-count="8" meta:cell-count="320" meta:object-count="1"/>
    <meta:generator>NDC_ODF_Application_Tools/1.0.3$Windows_X86_64 LibreOffice_project/8ad3e16aadc5e73175a2d44b1abec8638aa18880</meta:generator>
  </office:meta>
</office:document-meta>
</file>