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9</text:p>
          </table:table-cell>
          <table:table-cell table:style-name="ce12" office:value-type="float" office:value="78" calcext:value-type="float">
            <text:p><text:s/>7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89.6" calcext:value-type="float">
            <text:p><text:s/>2,189.6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015.1" calcext:value-type="float">
            <text:p><text:s/>38,01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17.2" calcext:value-type="float">
            <text:p><text:s/>11,81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8.1" calcext:value-type="float">
            <text:p><text:s/>1,82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3" calcext:value-type="float">
            <text:p><text:s/>1,1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39.4" calcext:value-type="float" table:number-columns-spanned="2" table:number-rows-spanned="1">
            <text:p>64,439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08T13:33:12</meta:creation-date>
    <dc:creator>陳勝傑</dc:creator>
    <dc:date>2013-03-08T14:04:36</dc:date>
    <meta:print-date>2013-03-08T13:33:32</meta:print-date>
    <meta:document-statistic meta:table-count="8" meta:cell-count="316" meta:object-count="1"/>
    <meta:generator>NDC_ODF_Application_Tools/1.0.3$Windows_X86_64 LibreOffice_project/8ad3e16aadc5e73175a2d44b1abec8638aa18880</meta:generator>
  </office:meta>
</office:document-meta>
</file>