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7</text:p>
          </table:table-cell>
          <table:table-cell table:style-name="ce11" office:value-type="float" office:value="413.5" calcext:value-type="float">
            <text:p>41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910.5" calcext:value-type="float">
            <text:p>12,9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94" calcext:value-type="float">
            <text:p>25,59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4.5" calcext:value-type="float">
            <text:p>4,77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1.5" calcext:value-type="float">
            <text:p>1,031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357.95" calcext:value-type="float" table:number-columns-spanned="2" table:number-rows-spanned="1">
            <text:p>57,357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6T13:52:34</meta:creation-date>
    <dc:creator>中央銀行</dc:creator>
    <dc:date>2009-12-16T13:52:5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