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23</text:p>
          </table:table-cell>
          <table:table-cell table:style-name="ce12" office:value-type="float" office:value="250" calcext:value-type="float">
            <text:p><text:s/>25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8272.85" calcext:value-type="float">
            <text:p><text:s/>8,272.85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41.5" calcext:value-type="float">
            <text:p><text:s/>2,541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00.1" calcext:value-type="float">
            <text:p><text:s/>700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30" calcext:value-type="float">
            <text:p><text:s/>1,530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713.15" calcext:value-type="float">
            <text:p><text:s/>713.15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070.15" calcext:value-type="float">
            <text:p><text:s/>2,070.15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61" calcext:value-type="float">
            <text:p><text:s/>661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69.2" calcext:value-type="float">
            <text:p><text:s/>669.2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47" calcext:value-type="float">
            <text:p><text:s/>5,047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3653.15" calcext:value-type="float">
            <text:p><text:s/>3,653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663.85" calcext:value-type="float">
            <text:p><text:s/>20,663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077.05" calcext:value-type="float">
            <text:p><text:s/>28,077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68.6" calcext:value-type="float">
            <text:p><text:s/>2,468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0/07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1/04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2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6.5" calcext:value-type="float">
            <text:p><text:s/>1,42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0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262" calcext:value-type="float" table:number-columns-spanned="2" table:number-rows-spanned="1">
            <text:p>64,262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22T13:31:48</meta:creation-date>
    <dc:creator>陳勝傑</dc:creator>
    <dc:date>2013-03-22T13:54:46</dc:date>
    <meta:print-date>2013-03-22T13:32:07</meta:print-date>
    <meta:document-statistic meta:table-count="4" meta:cell-count="310" meta:object-count="1"/>
    <meta:generator>NDC_ODF_Application_Tools/1.0.3$Windows_X86_64 LibreOffice_project/8ad3e16aadc5e73175a2d44b1abec8638aa18880</meta:generator>
  </office:meta>
</office:document-meta>
</file>