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9</text:p>
          </table:table-cell>
          <table:table-cell table:style-name="ce12" office:value-type="float" office:value="1419" calcext:value-type="float">
            <text:p><text:s/>1,41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346.55" calcext:value-type="float">
            <text:p><text:s/>34,346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66.4" calcext:value-type="float">
            <text:p><text:s/>15,866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91.6" calcext:value-type="float">
            <text:p><text:s/>2,29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3" calcext:value-type="float">
            <text:p><text:s/>1,1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17.75" calcext:value-type="float" table:number-columns-spanned="2" table:number-rows-spanned="1">
            <text:p>65,817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08T13:32:45</meta:creation-date>
    <dc:creator>陳勝傑</dc:creator>
    <dc:date>2013-01-08T16:19:02</dc:date>
    <meta:print-date>2013-01-08T13:33:10</meta:print-date>
    <meta:document-statistic meta:table-count="8" meta:cell-count="330" meta:object-count="1"/>
    <meta:generator>NDC_ODF_Application_Tools/1.0.3$Windows_X86_64 LibreOffice_project/8ad3e16aadc5e73175a2d44b1abec8638aa18880</meta:generator>
  </office:meta>
</office:document-meta>
</file>