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8</text:p>
          </table:table-cell>
          <table:table-cell table:style-name="ce12" office:value-type="float" office:value="1574" calcext:value-type="float">
            <text:p><text:s/>1,574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3351.4" calcext:value-type="float">
            <text:p><text:s/>3,351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298.5" calcext:value-type="float">
            <text:p><text:s/>1,298.5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800.6" calcext:value-type="float">
            <text:p><text:s/>2,800.6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412.5" calcext:value-type="float">
            <text:p><text:s/>4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89.6" calcext:value-type="float">
            <text:p><text:s/>2,189.6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654.5" calcext:value-type="float">
            <text:p><text:s/>654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605.1" calcext:value-type="float">
            <text:p><text:s/>2,605.1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8272.85" calcext:value-type="float">
            <text:p><text:s/>8,272.85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867.5" calcext:value-type="float">
            <text:p><text:s/>3,867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66" calcext:value-type="float">
            <text:p><text:s/>366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589.1" calcext:value-type="float">
            <text:p><text:s/>39,589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45.2" calcext:value-type="float">
            <text:p><text:s/>10,345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57.1" calcext:value-type="float">
            <text:p><text:s/>1,757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0/07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1/04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2/09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9" calcext:value-type="float">
            <text:p><text:s/>1,11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0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436.4" calcext:value-type="float" table:number-columns-spanned="2" table:number-rows-spanned="1">
            <text:p>64,436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07T13:30:07</meta:creation-date>
    <dc:creator>陳勝傑</dc:creator>
    <dc:date>2013-03-07T16:15:11</dc:date>
    <meta:print-date>2013-03-07T13:30:20</meta:print-date>
    <meta:document-statistic meta:table-count="8" meta:cell-count="316" meta:object-count="1"/>
    <meta:generator>NDC_ODF_Application_Tools/1.0.3$Windows_X86_64 LibreOffice_project/8ad3e16aadc5e73175a2d44b1abec8638aa18880</meta:generator>
  </office:meta>
</office:document-meta>
</file>