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26</text:p>
          </table:table-cell>
          <table:table-cell table:style-name="ce12" office:value-type="float" office:value="3761.5" calcext:value-type="float">
            <text:p><text:s/>3,761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3/01</text:p>
          </table:table-cell>
          <table:table-cell table:style-name="ce12" office:value-type="float" office:value="198" calcext:value-type="float">
            <text:p><text:s/>198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743" calcext:value-type="float">
            <text:p><text:s/>2,743.00 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605.9" calcext:value-type="float">
            <text:p><text:s/>6,605.9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610.7" calcext:value-type="float">
            <text:p><text:s/>3,610.7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64" calcext:value-type="float">
            <text:p><text:s/>1,164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574" calcext:value-type="float">
            <text:p><text:s/>1,574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298.5" calcext:value-type="float">
            <text:p><text:s/>1,298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857.05" calcext:value-type="float">
            <text:p><text:s/>857.05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885" calcext:value-type="float">
            <text:p><text:s/>5,885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3423.5" calcext:value-type="float">
            <text:p><text:s/>3,423.5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50" calcext:value-type="float">
            <text:p><text:s/>250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408" calcext:value-type="float">
            <text:p><text:s/>7,40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59" calcext:value-type="float">
            <text:p><text:s/>45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7211.35" calcext:value-type="float">
            <text:p><text:s/>7,211.3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624.5" calcext:value-type="float">
            <text:p><text:s/>6,62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265.1" calcext:value-type="float">
            <text:p><text:s/>41,265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8.2" calcext:value-type="float">
            <text:p><text:s/>3,27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16" calcext:value-type="float">
            <text:p><text:s/>2,5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1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9" calcext:value-type="float">
            <text:p><text:s/>1,3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3946.3" calcext:value-type="float" table:number-columns-spanned="2" table:number-rows-spanned="1">
            <text:p>63,946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2-25T13:28:45</meta:creation-date>
    <dc:creator>陳勝傑</dc:creator>
    <dc:date>2013-02-25T15:22:56</dc:date>
    <meta:print-date>2013-02-25T13:29:03</meta:print-date>
    <meta:document-statistic meta:table-count="8" meta:cell-count="320" meta:object-count="1"/>
    <meta:generator>NDC_ODF_Application_Tools/1.0.3$Windows_X86_64 LibreOffice_project/8ad3e16aadc5e73175a2d44b1abec8638aa18880</meta:generator>
  </office:meta>
</office:document-meta>
</file>