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26</text:p>
          </table:table-cell>
          <table:table-cell table:style-name="ce12" office:value-type="float" office:value="185" calcext:value-type="float">
            <text:p><text:s/>18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771.5" calcext:value-type="float">
            <text:p><text:s/>2,771.50 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0.45" calcext:value-type="float">
            <text:p><text:s/>3,270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801.8" calcext:value-type="float">
            <text:p><text:s/>45,80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3.7" calcext:value-type="float">
            <text:p><text:s/>3,16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7.05" calcext:value-type="float">
            <text:p><text:s/>3,167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8" calcext:value-type="float">
            <text:p><text:s/>1,38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07.5" calcext:value-type="float" table:number-columns-spanned="2" table:number-rows-spanned="1">
            <text:p>65,807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25T13:28:50</meta:creation-date>
    <dc:creator>陳勝傑</dc:creator>
    <dc:date>2013-01-25T14:10:37</dc:date>
    <meta:print-date>2013-01-25T13:30:11</meta:print-date>
    <meta:document-statistic meta:table-count="8" meta:cell-count="328" meta:object-count="1"/>
    <meta:generator>NDC_ODF_Application_Tools/1.0.3$Windows_X86_64 LibreOffice_project/8ad3e16aadc5e73175a2d44b1abec8638aa18880</meta:generator>
  </office:meta>
</office:document-meta>
</file>