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29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2/01</text:p>
          </table:table-cell>
          <table:table-cell table:style-name="ce12" office:value-type="float" office:value="6873.9" calcext:value-type="float">
            <text:p><text:s/>6,873.9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223" calcext:value-type="float">
            <text:p><text:s/>22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480.1" calcext:value-type="float">
            <text:p><text:s/>3,480.1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151.4" calcext:value-type="float">
            <text:p><text:s/>2,151.4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2" calcext:value-type="float">
            <text:p><text:s/>1,15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94" calcext:value-type="float">
            <text:p><text:s/>294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81.1" calcext:value-type="float">
            <text:p><text:s/>81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427.5" calcext:value-type="float">
            <text:p><text:s/>2,427.5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8" calcext:value-type="float">
            <text:p><text:s/>17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2.15" calcext:value-type="float">
            <text:p><text:s/>112.1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81.05" calcext:value-type="float">
            <text:p><text:s/>381.05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6270" calcext:value-type="float">
            <text:p><text:s/>6,270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21.15" calcext:value-type="float">
            <text:p><text:s/>121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590.5" calcext:value-type="float">
            <text:p><text:s/>3,590.5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200" calcext:value-type="float">
            <text:p><text:s/>200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449" calcext:value-type="float">
            <text:p><text:s/>7,449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24.15" calcext:value-type="float">
            <text:p><text:s/>124.15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4.5" calcext:value-type="float">
            <text:p><text:s/>324.5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6866.85" calcext:value-type="float">
            <text:p><text:s/>6,866.85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95.5" calcext:value-type="float">
            <text:p><text:s/>295.5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20.15" calcext:value-type="float">
            <text:p><text:s/>120.15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761.5" calcext:value-type="float">
            <text:p><text:s/>3,761.50 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743" calcext:value-type="float">
            <text:p><text:s/>2,74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4" calcext:value-type="float">
            <text:p><text:s/>20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465.8" calcext:value-type="float">
            <text:p><text:s/>48,465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63.7" calcext:value-type="float">
            <text:p><text:s/>3,163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55.2" calcext:value-type="float">
            <text:p><text:s/>3,255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9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0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6.5" calcext:value-type="float">
            <text:p><text:s/>1,44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5" calcext:value-type="float">
            <text:p><text:s/>1,40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510.2" calcext:value-type="float" table:number-columns-spanned="2" table:number-rows-spanned="1">
            <text:p>65,510.20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1-28T13:29:15</meta:creation-date>
    <dc:creator>陳勝傑</dc:creator>
    <dc:date>2013-01-28T16:42:09</dc:date>
    <meta:print-date>2013-01-28T13:29:31</meta:print-date>
    <meta:document-statistic meta:table-count="8" meta:cell-count="324" meta:object-count="1"/>
    <meta:generator>NDC_ODF_Application_Tools/1.0.3$Windows_X86_64 LibreOffice_project/8ad3e16aadc5e73175a2d44b1abec8638aa18880</meta:generator>
  </office:meta>
</office:document-meta>
</file>