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1/05</text:p>
          </table:table-cell>
          <table:table-cell table:style-name="ce12" office:value-type="float" office:value="2366" calcext:value-type="float">
            <text:p><text:s/>2,36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2405" calcext:value-type="float">
            <text:p><text:s/>2,40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552.4" calcext:value-type="float">
            <text:p><text:s/>2,552.4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486.9" calcext:value-type="float">
            <text:p><text:s/>486.9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355.1" calcext:value-type="float">
            <text:p><text:s/>4,355.1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715.5" calcext:value-type="float">
            <text:p><text:s/>2,715.5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4018" calcext:value-type="float">
            <text:p><text:s/>4,018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5.5" calcext:value-type="float">
            <text:p><text:s/>1,115.5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097.6" calcext:value-type="float">
            <text:p><text:s/>2,097.6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54.5" calcext:value-type="float">
            <text:p><text:s/>854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3234" calcext:value-type="float">
            <text:p><text:s/>3,234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589" calcext:value-type="float">
            <text:p><text:s/>3,58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5439" calcext:value-type="float">
            <text:p><text:s/>45,43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11.4" calcext:value-type="float">
            <text:p><text:s/>6,811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8.5" calcext:value-type="float">
            <text:p><text:s/>1,9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0" calcext:value-type="float">
            <text:p><text:s/>1,4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6/08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4/07/06</text:p>
          </table:table-cell>
          <table:table-cell table:style-name="ce12" office:value-type="float" office:value="1200" calcext:value-type="float" table:number-columns-spanned="1" table:number-rows-spanned="20">
            <text:p><text:s/>1,200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8" calcext:value-type="float">
            <text:p><text:s/>1,4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8" calcext:value-type="float">
            <text:p><text:s/>1,21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1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695.9" calcext:value-type="float" table:number-columns-spanned="2" table:number-rows-spanned="1">
            <text:p>68,695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1-04T13:36:10</meta:creation-date>
    <dc:creator>陳勝傑</dc:creator>
    <dc:date>2014-11-04T16:18:25</dc:date>
    <meta:print-date>2014-11-04T13:36:42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