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28</text:p>
          </table:table-cell>
          <table:table-cell table:style-name="ce11" office:value-type="float" office:value="1337.5" calcext:value-type="float">
            <text:p>1,337.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1/01</text:p>
          </table:table-cell>
          <table:table-cell table:style-name="ce11" office:value-type="float" office:value="2009.9" calcext:value-type="float">
            <text:p>2,009.9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2/01</text:p>
          </table:table-cell>
          <table:table-cell table:style-name="ce12" office:value-type="float" office:value="466" calcext:value-type="float">
            <text:p>466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3/01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16" calcext:value-type="float">
            <text:p>216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45" calcext:value-type="float">
            <text:p>445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85" calcext:value-type="float">
            <text:p>1,085.0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908" calcext:value-type="float">
            <text:p>908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72" calcext:value-type="float">
            <text:p>1,972.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846.5" calcext:value-type="float">
            <text:p>846.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4516.8" calcext:value-type="float">
            <text:p>4,516.8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079.5" calcext:value-type="float">
            <text:p>1,079.5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830.5" calcext:value-type="float">
            <text:p>830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3982" calcext:value-type="float">
            <text:p>3,982.0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367" calcext:value-type="float">
            <text:p>36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99" calcext:value-type="float">
            <text:p>1,299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613.3" calcext:value-type="float">
            <text:p>4,613.3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86" calcext:value-type="float">
            <text:p>386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964" calcext:value-type="float">
            <text:p>964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764.6" calcext:value-type="float">
            <text:p>1,764.60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86.7" calcext:value-type="float">
            <text:p>86.7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035.5" calcext:value-type="float">
            <text:p>2,035.50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895" calcext:value-type="float">
            <text:p>895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770" calcext:value-type="float">
            <text:p>7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25.5" calcext:value-type="float">
            <text:p>22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1149" calcext:value-type="float">
            <text:p>1,149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546.5" calcext:value-type="float">
            <text:p>3,54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856.1" calcext:value-type="float">
            <text:p>35,856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136.75" calcext:value-type="float">
            <text:p>8,136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757.2" calcext:value-type="float">
            <text:p>6,75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1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6/01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7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8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9/11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69" calcext:value-type="float">
            <text:p>1,069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88.5" calcext:value-type="float">
            <text:p>8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145.5" calcext:value-type="float">
            <text:p>1,145.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25.5" calcext:value-type="float">
            <text:p>25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21.5" calcext:value-type="float">
            <text:p>1,82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085.05" calcext:value-type="float" table:number-columns-spanned="2" table:number-rows-spanned="1">
            <text:p>67,085.05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2-27T11:44:02</meta:creation-date>
    <dc:creator>中央銀行</dc:creator>
    <dc:date>2011-12-27T11:44:13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