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8</text:p>
          </table:table-cell>
          <table:table-cell table:style-name="ce11" office:value-type="float" office:value="2577.5" calcext:value-type="float">
            <text:p>2,577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183.3" calcext:value-type="float">
            <text:p>27,18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36.5" calcext:value-type="float">
            <text:p>14,5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6.4" calcext:value-type="float">
            <text:p>2,126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65" calcext:value-type="float">
            <text:p>26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539.2" calcext:value-type="float" table:number-columns-spanned="2" table:number-rows-spanned="1">
            <text:p>51,539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7T13:39:42</meta:creation-date>
    <dc:creator>中央銀行</dc:creator>
    <dc:date>2009-07-07T13:39:5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