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1 年 9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3" office:value-type="string" calcext:value-type="string">
            <text:p>星展(台灣)銀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8932927" calcext:value-type="float">
            <text:p>8,932,927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32227" calcext:value-type="float">
            <text:p>32,227</text:p>
          </table:table-cell>
          <table:table-cell table:style-name="ce11" office:value-type="float" office:value="1412812" calcext:value-type="float">
            <text:p>1,412,8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8267" calcext:value-type="float">
            <text:p>8,267</text:p>
          </table:table-cell>
          <table:table-cell table:style-name="ce11" office:value-type="float" office:value="395469" calcext:value-type="float">
            <text:p>395,469</text:p>
          </table:table-cell>
          <table:table-cell table:style-name="ce11" office:value-type="float" office:value="36960" calcext:value-type="float">
            <text:p>36,960</text:p>
          </table:table-cell>
          <table:table-cell table:style-name="ce11" office:value-type="float" office:value="63991" calcext:value-type="float">
            <text:p>63,991</text:p>
          </table:table-cell>
          <table:table-cell table:style-name="ce11" office:value-type="float" office:value="148663" calcext:value-type="float">
            <text:p>148,663</text:p>
          </table:table-cell>
          <table:table-cell table:style-name="ce11" office:value-type="float" office:value="280886" calcext:value-type="float">
            <text:p>280,886</text:p>
          </table:table-cell>
          <table:table-cell table:style-name="ce11" office:value-type="float" office:value="169048" calcext:value-type="float">
            <text:p>169,048</text:p>
          </table:table-cell>
          <table:table-cell table:style-name="ce11" office:value-type="float" office:value="16985" calcext:value-type="float">
            <text:p>16,985</text:p>
          </table:table-cell>
          <table:table-cell table:style-name="ce11" office:value-type="float" office:value="4403" calcext:value-type="float">
            <text:p>4,403</text:p>
          </table:table-cell>
          <table:table-cell table:style-name="ce11" office:value-type="float" office:value="180956" calcext:value-type="float">
            <text:p>180,956</text:p>
          </table:table-cell>
          <table:table-cell table:style-name="ce11" office:value-type="float" office:value="224983" calcext:value-type="float">
            <text:p>224,983</text:p>
          </table:table-cell>
          <table:table-cell table:style-name="ce11" office:value-type="float" office:value="669678" calcext:value-type="float">
            <text:p>669,678</text:p>
          </table:table-cell>
          <table:table-cell table:style-name="ce11" office:value-type="float" office:value="186930" calcext:value-type="float">
            <text:p>186,9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7134" calcext:value-type="float">
            <text:p>737,134</text:p>
          </table:table-cell>
          <table:table-cell table:style-name="ce11" office:value-type="float" office:value="192924" calcext:value-type="float">
            <text:p>192,924</text:p>
          </table:table-cell>
          <table:table-cell table:style-name="ce11" office:value-type="float" office:value="15985" calcext:value-type="float">
            <text:p>15,985</text:p>
          </table:table-cell>
          <table:table-cell table:style-name="ce11" office:value-type="float" office:value="103661" calcext:value-type="float">
            <text:p>103,661</text:p>
          </table:table-cell>
          <table:table-cell table:style-name="ce11" office:value-type="float" office:value="1385494" calcext:value-type="float">
            <text:p>1,385,494</text:p>
          </table:table-cell>
          <table:table-cell table:style-name="ce11" office:value-type="float" office:value="797615" calcext:value-type="float">
            <text:p>797,615</text:p>
          </table:table-cell>
          <table:table-cell table:style-name="ce11" office:value-type="float" office:value="2215" calcext:value-type="float">
            <text:p>2,2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2795" calcext:value-type="float">
            <text:p>12,795</text:p>
          </table:table-cell>
          <table:table-cell table:style-name="ce11" office:value-type="float" office:value="1280989" calcext:value-type="float">
            <text:p>1,280,9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952" calcext:value-type="float">
            <text:p>3,952</text:p>
          </table:table-cell>
          <table:table-cell table:style-name="ce11" office:value-type="float" office:value="494671" calcext:value-type="float">
            <text:p>494,671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4090" calcext:value-type="float">
            <text:p>4,090</text:p>
          </table:table-cell>
          <table:table-cell table:style-name="ce11" office:value-type="float" office:value="10765" calcext:value-type="float">
            <text:p>10,765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47171" calcext:value-type="float">
            <text:p>47,17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657484" calcext:value-type="float">
            <text:p>8,657,484</text:p>
          </table:table-cell>
          <table:table-cell table:style-name="ce11" office:value-type="float" office:value="5700" calcext:value-type="float">
            <text:p>5,700</text:p>
          </table:table-cell>
          <table:table-cell table:style-name="ce11" office:value-type="float" office:value="22607" calcext:value-type="float">
            <text:p>22,607</text:p>
          </table:table-cell>
          <table:table-cell table:style-name="ce11" office:value-type="float" office:value="1378995" calcext:value-type="float">
            <text:p>1,378,9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395469" calcext:value-type="float">
            <text:p>395,469</text:p>
          </table:table-cell>
          <table:table-cell table:style-name="ce11" office:value-type="float" office:value="19541" calcext:value-type="float">
            <text:p>19,541</text:p>
          </table:table-cell>
          <table:table-cell table:style-name="ce11" office:value-type="float" office:value="61991" calcext:value-type="float">
            <text:p>61,991</text:p>
          </table:table-cell>
          <table:table-cell table:style-name="ce11" office:value-type="float" office:value="148663" calcext:value-type="float">
            <text:p>148,663</text:p>
          </table:table-cell>
          <table:table-cell table:style-name="ce11" office:value-type="float" office:value="271280" calcext:value-type="float">
            <text:p>271,280</text:p>
          </table:table-cell>
          <table:table-cell table:style-name="ce11" office:value-type="float" office:value="169048" calcext:value-type="float">
            <text:p>169,048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6356" calcext:value-type="float">
            <text:p>176,356</text:p>
          </table:table-cell>
          <table:table-cell table:style-name="ce11" office:value-type="float" office:value="224983" calcext:value-type="float">
            <text:p>224,983</text:p>
          </table:table-cell>
          <table:table-cell table:style-name="ce11" office:value-type="float" office:value="664678" calcext:value-type="float">
            <text:p>664,678</text:p>
          </table:table-cell>
          <table:table-cell table:style-name="ce11" office:value-type="float" office:value="186930" calcext:value-type="float">
            <text:p>186,9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7134" calcext:value-type="float">
            <text:p>737,134</text:p>
          </table:table-cell>
          <table:table-cell table:style-name="ce11" office:value-type="float" office:value="192724" calcext:value-type="float">
            <text:p>192,724</text:p>
          </table:table-cell>
          <table:table-cell table:style-name="ce11" office:value-type="float" office:value="15985" calcext:value-type="float">
            <text:p>15,985</text:p>
          </table:table-cell>
          <table:table-cell table:style-name="ce11" office:value-type="float" office:value="103661" calcext:value-type="float">
            <text:p>103,661</text:p>
          </table:table-cell>
          <table:table-cell table:style-name="ce11" office:value-type="float" office:value="1355124" calcext:value-type="float">
            <text:p>1,355,124</text:p>
          </table:table-cell>
          <table:table-cell table:style-name="ce11" office:value-type="float" office:value="771615" calcext:value-type="float">
            <text:p>771,615</text:p>
          </table:table-cell>
          <table:table-cell table:style-name="ce11" office:value-type="float" office:value="2215" calcext:value-type="float">
            <text:p>2,2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184149" calcext:value-type="float">
            <text:p>1,184,14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952" calcext:value-type="float">
            <text:p>3,952</text:p>
          </table:table-cell>
          <table:table-cell table:style-name="ce11" office:value-type="float" office:value="491171" calcext:value-type="float">
            <text:p>491,171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4090" calcext:value-type="float">
            <text:p>4,090</text:p>
          </table:table-cell>
          <table:table-cell table:style-name="ce11" office:value-type="float" office:value="10765" calcext:value-type="float">
            <text:p>10,765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47171" calcext:value-type="float">
            <text:p>47,171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75443" calcext:value-type="float">
            <text:p>275,4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20" calcext:value-type="float">
            <text:p>9,620</text:p>
          </table:table-cell>
          <table:table-cell table:style-name="ce11" office:value-type="float" office:value="33817" calcext:value-type="float">
            <text:p>33,8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7167" calcext:value-type="float">
            <text:p>7,1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419" calcext:value-type="float">
            <text:p>17,419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6" calcext:value-type="float">
            <text:p>9,6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85" calcext:value-type="float">
            <text:p>15,085</text:p>
          </table:table-cell>
          <table:table-cell table:style-name="ce11" office:value-type="float" office:value="4343" calcext:value-type="float">
            <text:p>4,343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00" calcext:value-type="float">
            <text:p>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0370" calcext:value-type="float">
            <text:p>30,370</text:p>
          </table:table-cell>
          <table:table-cell table:style-name="ce11" office:value-type="float" office:value="26000" calcext:value-type="float">
            <text:p>26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195" calcext:value-type="float">
            <text:p>9,195</text:p>
          </table:table-cell>
          <table:table-cell table:style-name="ce11" office:value-type="float" office:value="96840" calcext:value-type="float">
            <text:p>96,8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6318930" calcext:value-type="float">
            <text:p>16,318,9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9290" calcext:value-type="float">
            <text:p>949,290</text:p>
          </table:table-cell>
          <table:table-cell table:style-name="ce11" office:value-type="float" office:value="2541763" calcext:value-type="float">
            <text:p>2,541,76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8864" calcext:value-type="float">
            <text:p>18,864</text:p>
          </table:table-cell>
          <table:table-cell table:style-name="ce11" office:value-type="float" office:value="358058" calcext:value-type="float">
            <text:p>358,058</text:p>
          </table:table-cell>
          <table:table-cell table:style-name="ce11" office:value-type="float" office:value="299667" calcext:value-type="float">
            <text:p>299,667</text:p>
          </table:table-cell>
          <table:table-cell table:style-name="ce11" office:value-type="float" office:value="383471" calcext:value-type="float">
            <text:p>383,471</text:p>
          </table:table-cell>
          <table:table-cell table:style-name="ce11" office:value-type="float" office:value="333094" calcext:value-type="float">
            <text:p>333,094</text:p>
          </table:table-cell>
          <table:table-cell table:style-name="ce11" office:value-type="float" office:value="679986" calcext:value-type="float">
            <text:p>679,986</text:p>
          </table:table-cell>
          <table:table-cell table:style-name="ce11" office:value-type="float" office:value="854204" calcext:value-type="float">
            <text:p>854,204</text:p>
          </table:table-cell>
          <table:table-cell table:style-name="ce11" office:value-type="float" office:value="435344" calcext:value-type="float">
            <text:p>435,344</text:p>
          </table:table-cell>
          <table:table-cell table:style-name="ce11" office:value-type="float" office:value="78976" calcext:value-type="float">
            <text:p>78,976</text:p>
          </table:table-cell>
          <table:table-cell table:style-name="ce11" office:value-type="float" office:value="29364" calcext:value-type="float">
            <text:p>29,364</text:p>
          </table:table-cell>
          <table:table-cell table:style-name="ce11" office:value-type="float" office:value="197852" calcext:value-type="float">
            <text:p>197,852</text:p>
          </table:table-cell>
          <table:table-cell table:style-name="ce11" office:value-type="float" office:value="285667" calcext:value-type="float">
            <text:p>285,667</text:p>
          </table:table-cell>
          <table:table-cell table:style-name="ce11" office:value-type="float" office:value="1297408" calcext:value-type="float">
            <text:p>1,297,408</text:p>
          </table:table-cell>
          <table:table-cell table:style-name="ce11" office:value-type="float" office:value="549493" calcext:value-type="float">
            <text:p>549,4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36850" calcext:value-type="float">
            <text:p>936,850</text:p>
          </table:table-cell>
          <table:table-cell table:style-name="ce11" office:value-type="float" office:value="219855" calcext:value-type="float">
            <text:p>219,855</text:p>
          </table:table-cell>
          <table:table-cell table:style-name="ce11" office:value-type="float" office:value="4236" calcext:value-type="float">
            <text:p>4,236</text:p>
          </table:table-cell>
          <table:table-cell table:style-name="ce11" office:value-type="float" office:value="87943" calcext:value-type="float">
            <text:p>87,943</text:p>
          </table:table-cell>
          <table:table-cell table:style-name="ce11" office:value-type="float" office:value="3204468" calcext:value-type="float">
            <text:p>3,204,468</text:p>
          </table:table-cell>
          <table:table-cell table:style-name="ce11" office:value-type="float" office:value="624585" calcext:value-type="float">
            <text:p>624,585</text:p>
          </table:table-cell>
          <table:table-cell table:style-name="ce11" office:value-type="float" office:value="206243" calcext:value-type="float">
            <text:p>206,243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55741" calcext:value-type="float">
            <text:p>55,741</text:p>
          </table:table-cell>
          <table:table-cell table:style-name="ce11" office:value-type="float" office:value="726805" calcext:value-type="float">
            <text:p>726,805</text:p>
          </table:table-cell>
          <table:table-cell table:style-name="ce11" office:value-type="float" office:value="8979" calcext:value-type="float">
            <text:p>8,979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1" office:value-type="float" office:value="323151" calcext:value-type="float">
            <text:p>323,1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43880" calcext:value-type="float">
            <text:p>143,880</text:p>
          </table:table-cell>
          <table:table-cell table:style-name="ce11" office:value-type="float" office:value="19149" calcext:value-type="float">
            <text:p>19,149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458188" calcext:value-type="float">
            <text:p>458,18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6292630" calcext:value-type="float">
            <text:p>16,292,6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9290" calcext:value-type="float">
            <text:p>949,290</text:p>
          </table:table-cell>
          <table:table-cell table:style-name="ce11" office:value-type="float" office:value="2541763" calcext:value-type="float">
            <text:p>2,541,76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8864" calcext:value-type="float">
            <text:p>18,864</text:p>
          </table:table-cell>
          <table:table-cell table:style-name="ce11" office:value-type="float" office:value="358058" calcext:value-type="float">
            <text:p>358,058</text:p>
          </table:table-cell>
          <table:table-cell table:style-name="ce11" office:value-type="float" office:value="299667" calcext:value-type="float">
            <text:p>299,667</text:p>
          </table:table-cell>
          <table:table-cell table:style-name="ce11" office:value-type="float" office:value="382503" calcext:value-type="float">
            <text:p>382,503</text:p>
          </table:table-cell>
          <table:table-cell table:style-name="ce11" office:value-type="float" office:value="333094" calcext:value-type="float">
            <text:p>333,094</text:p>
          </table:table-cell>
          <table:table-cell table:style-name="ce11" office:value-type="float" office:value="679986" calcext:value-type="float">
            <text:p>679,986</text:p>
          </table:table-cell>
          <table:table-cell table:style-name="ce11" office:value-type="float" office:value="854204" calcext:value-type="float">
            <text:p>854,204</text:p>
          </table:table-cell>
          <table:table-cell table:style-name="ce11" office:value-type="float" office:value="435344" calcext:value-type="float">
            <text:p>435,344</text:p>
          </table:table-cell>
          <table:table-cell table:style-name="ce11" office:value-type="float" office:value="78976" calcext:value-type="float">
            <text:p>78,976</text:p>
          </table:table-cell>
          <table:table-cell table:style-name="ce11" office:value-type="float" office:value="29364" calcext:value-type="float">
            <text:p>29,364</text:p>
          </table:table-cell>
          <table:table-cell table:style-name="ce11" office:value-type="float" office:value="197852" calcext:value-type="float">
            <text:p>197,852</text:p>
          </table:table-cell>
          <table:table-cell table:style-name="ce11" office:value-type="float" office:value="285667" calcext:value-type="float">
            <text:p>285,667</text:p>
          </table:table-cell>
          <table:table-cell table:style-name="ce11" office:value-type="float" office:value="1297408" calcext:value-type="float">
            <text:p>1,297,408</text:p>
          </table:table-cell>
          <table:table-cell table:style-name="ce11" office:value-type="float" office:value="549493" calcext:value-type="float">
            <text:p>549,4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36850" calcext:value-type="float">
            <text:p>936,850</text:p>
          </table:table-cell>
          <table:table-cell table:style-name="ce11" office:value-type="float" office:value="219855" calcext:value-type="float">
            <text:p>219,855</text:p>
          </table:table-cell>
          <table:table-cell table:style-name="ce11" office:value-type="float" office:value="4236" calcext:value-type="float">
            <text:p>4,236</text:p>
          </table:table-cell>
          <table:table-cell table:style-name="ce11" office:value-type="float" office:value="87943" calcext:value-type="float">
            <text:p>87,943</text:p>
          </table:table-cell>
          <table:table-cell table:style-name="ce11" office:value-type="float" office:value="3192429" calcext:value-type="float">
            <text:p>3,192,429</text:p>
          </table:table-cell>
          <table:table-cell table:style-name="ce11" office:value-type="float" office:value="624585" calcext:value-type="float">
            <text:p>624,585</text:p>
          </table:table-cell>
          <table:table-cell table:style-name="ce11" office:value-type="float" office:value="206243" calcext:value-type="float">
            <text:p>206,243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2448" calcext:value-type="float">
            <text:p>42,448</text:p>
          </table:table-cell>
          <table:table-cell table:style-name="ce11" office:value-type="float" office:value="726805" calcext:value-type="float">
            <text:p>726,805</text:p>
          </table:table-cell>
          <table:table-cell table:style-name="ce11" office:value-type="float" office:value="8979" calcext:value-type="float">
            <text:p>8,979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1" office:value-type="float" office:value="323151" calcext:value-type="float">
            <text:p>323,1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43880" calcext:value-type="float">
            <text:p>143,880</text:p>
          </table:table-cell>
          <table:table-cell table:style-name="ce11" office:value-type="float" office:value="19149" calcext:value-type="float">
            <text:p>19,149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458188" calcext:value-type="float">
            <text:p>458,18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6300" calcext:value-type="float">
            <text:p>26,3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68" calcext:value-type="float">
            <text:p>968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2039" calcext:value-type="float">
            <text:p>12,0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3293" calcext:value-type="float">
            <text:p>13,293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36753" calcext:value-type="float">
            <text:p>36,7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00" calcext:value-type="float">
            <text:p>13,7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1285" calcext:value-type="float">
            <text:p>11,285</text:p>
          </table:table-cell>
          <table:table-cell table:style-name="ce11" office:value-type="float" office:value="6090" calcext:value-type="float">
            <text:p>6,09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36753" calcext:value-type="float">
            <text:p>36,7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00" calcext:value-type="float">
            <text:p>13,7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1285" calcext:value-type="float">
            <text:p>11,285</text:p>
          </table:table-cell>
          <table:table-cell table:style-name="ce11" office:value-type="float" office:value="6090" calcext:value-type="float">
            <text:p>6,09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47597" calcext:value-type="float">
            <text:p>47,5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77" calcext:value-type="float">
            <text:p>5,47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014" calcext:value-type="float">
            <text:p>6,0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900" calcext:value-type="float">
            <text:p>6,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04" calcext:value-type="float">
            <text:p>2,604</text:p>
          </table:table-cell>
          <table:table-cell table:style-name="ce11" office:value-type="float" office:value="7217" calcext:value-type="float">
            <text:p>7,217</text:p>
          </table:table-cell>
          <table:table-cell table:style-name="ce11" office:value-type="float" office:value="4263" calcext:value-type="float">
            <text:p>4,263</text:p>
          </table:table-cell>
          <table:table-cell table:style-name="ce11" office:value-type="float" office:value="451" calcext:value-type="float">
            <text:p>4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427" calcext:value-type="float">
            <text:p>5,4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7" calcext:value-type="float">
            <text:p>43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555" calcext:value-type="float">
            <text:p>2,555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7597" calcext:value-type="float">
            <text:p>47,5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77" calcext:value-type="float">
            <text:p>5,47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014" calcext:value-type="float">
            <text:p>6,0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900" calcext:value-type="float">
            <text:p>6,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04" calcext:value-type="float">
            <text:p>2,604</text:p>
          </table:table-cell>
          <table:table-cell table:style-name="ce11" office:value-type="float" office:value="7217" calcext:value-type="float">
            <text:p>7,217</text:p>
          </table:table-cell>
          <table:table-cell table:style-name="ce11" office:value-type="float" office:value="4263" calcext:value-type="float">
            <text:p>4,263</text:p>
          </table:table-cell>
          <table:table-cell table:style-name="ce11" office:value-type="float" office:value="451" calcext:value-type="float">
            <text:p>4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427" calcext:value-type="float">
            <text:p>5,4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7" calcext:value-type="float">
            <text:p>43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555" calcext:value-type="float">
            <text:p>2,555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61931" calcext:value-type="float">
            <text:p>61,93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8035" calcext:value-type="float">
            <text:p>18,0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503" calcext:value-type="float">
            <text:p>18,5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9114" calcext:value-type="float">
            <text:p>9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156" calcext:value-type="float">
            <text:p>11,1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61847" calcext:value-type="float">
            <text:p>61,84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8035" calcext:value-type="float">
            <text:p>18,0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503" calcext:value-type="float">
            <text:p>18,5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9114" calcext:value-type="float">
            <text:p>9,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04" calcext:value-type="float">
            <text:p>1,104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156" calcext:value-type="float">
            <text:p>11,15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1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2-11-27T11:11:50</dc:date>
    <meta:print-date>2012-05-22T11:09:16</meta:print-date>
    <meta:document-statistic meta:table-count="1" meta:cell-count="785" meta:object-count="0"/>
    <meta:generator>NDC_ODF_Application_Tools/1.0.3$Windows_X86_64 LibreOffice_project/8ad3e16aadc5e73175a2d44b1abec8638aa18880</meta:generator>
  </office:meta>
</office:document-meta>
</file>