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22</text:p>
          </table:table-cell>
          <table:table-cell table:style-name="ce12" office:value-type="float" office:value="3689" calcext:value-type="float">
            <text:p><text:s/>3,68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674.95" calcext:value-type="float">
            <text:p><text:s/>18,674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548.7" calcext:value-type="float">
            <text:p><text:s/>30,54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" calcext:value-type="float">
            <text:p><text:s/>2,20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3" calcext:value-type="float">
            <text:p><text:s/>1,26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21.65" calcext:value-type="float" table:number-columns-spanned="2" table:number-rows-spanned="1">
            <text:p>64,721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21T13:51:55</meta:creation-date>
    <dc:creator>陳勝傑</dc:creator>
    <dc:date>2013-05-21T16:07:45</dc:date>
    <meta:print-date>2013-05-21T13:52:22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