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22</text:p>
          </table:table-cell>
          <table:table-cell table:style-name="ce11" office:value-type="float" office:value="105" calcext:value-type="float">
            <text:p>10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2" office:value-type="float" office:value="3980" calcext:value-type="float">
            <text:p>3,980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218.5" calcext:value-type="float">
            <text:p>7,21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366.5" calcext:value-type="float">
            <text:p>30,3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03.5" calcext:value-type="float">
            <text:p>5,40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30" calcext:value-type="float">
            <text:p>1,43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465.95" calcext:value-type="float" table:number-columns-spanned="2" table:number-rows-spanned="1">
            <text:p>57,465.95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21T16:13:53</meta:creation-date>
    <dc:creator>中央銀行</dc:creator>
    <dc:date>2009-12-21T16:14:04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