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834.5" calcext:value-type="float">
            <text:p><text:s/>83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1017" calcext:value-type="float">
            <text:p><text:s/>1,01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3366.5" calcext:value-type="float">
            <text:p><text:s/>3,366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587.5" calcext:value-type="float">
            <text:p><text:s/>3,587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74.5" calcext:value-type="float">
            <text:p><text:s/>174.5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11" calcext:value-type="float">
            <text:p><text:s/>1,011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527" calcext:value-type="float">
            <text:p><text:s/>3,527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562.5" calcext:value-type="float">
            <text:p><text:s/>2,562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28.5" calcext:value-type="float">
            <text:p><text:s/>2,228.5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234.3" calcext:value-type="float">
            <text:p><text:s/>2,234.3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862.8" calcext:value-type="float">
            <text:p><text:s/>862.8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228" calcext:value-type="float">
            <text:p><text:s/>4,228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852.5" calcext:value-type="float">
            <text:p><text:s/>1,852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58" calcext:value-type="float">
            <text:p><text:s/>458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7419.8" calcext:value-type="float">
            <text:p><text:s/>7,419.8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808.5" calcext:value-type="float">
            <text:p><text:s/>2,808.5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53.7" calcext:value-type="float">
            <text:p><text:s/>453.7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904.8" calcext:value-type="float">
            <text:p><text:s/>51,90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3" calcext:value-type="float">
            <text:p><text:s/>1,79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0" calcext:value-type="float">
            <text:p><text:s/>1,96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94" calcext:value-type="float">
            <text:p><text:s/>1,19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4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0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13.8" calcext:value-type="float" table:number-columns-spanned="2" table:number-rows-spanned="1">
            <text:p>68,513.8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30T13:34:57</meta:creation-date>
    <dc:creator>陳勝傑</dc:creator>
    <dc:date>2014-09-30T16:11:26</dc:date>
    <meta:print-date>2014-09-30T13:35:28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