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657.8" calcext:value-type="float" table:number-columns-spanned="2" table:number-rows-spanned="1">
            <text:p>9,65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752.4" calcext:value-type="float">
            <text:p>42,75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4" calcext:value-type="float">
            <text:p>1,8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24" calcext:value-type="float">
            <text:p>1,5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97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