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25</text:p>
          </table:table-cell>
          <table:table-cell table:style-name="ce13" office:value-type="float" office:value="3982" calcext:value-type="float">
            <text:p><text:s/>3,982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2228.5" calcext:value-type="float">
            <text:p><text:s/>2,228.5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234.3" calcext:value-type="float">
            <text:p><text:s/>2,234.3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862.8" calcext:value-type="float">
            <text:p><text:s/>862.8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4228" calcext:value-type="float">
            <text:p><text:s/>4,22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852.5" calcext:value-type="float">
            <text:p><text:s/>1,852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458" calcext:value-type="float">
            <text:p><text:s/>458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7419.8" calcext:value-type="float">
            <text:p><text:s/>7,419.8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2808.5" calcext:value-type="float">
            <text:p><text:s/>2,808.5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453.7" calcext:value-type="float">
            <text:p><text:s/>453.7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461.6" calcext:value-type="float">
            <text:p><text:s/>4,461.6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2713.5" calcext:value-type="float">
            <text:p><text:s/>2,713.5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219.7" calcext:value-type="float">
            <text:p><text:s/>8,219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3918.7" calcext:value-type="float">
            <text:p><text:s/>43,918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45" calcext:value-type="float">
            <text:p><text:s/>1,845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99" calcext:value-type="float">
            <text:p><text:s/>1,399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90.4" calcext:value-type="float" table:number-columns-spanned="2" table:number-rows-spanned="1">
            <text:p>68,590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24T13:35:56</meta:creation-date>
    <dc:creator>陳勝傑</dc:creator>
    <dc:date>2014-09-24T16:13:31</dc:date>
    <meta:print-date>2014-09-24T13:36:20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