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13</text:p>
          </table:table-cell>
          <table:table-cell table:style-name="ce12" office:value-type="float" office:value="4205" calcext:value-type="float">
            <text:p><text:s/>4,205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2/02</text:p>
          </table:table-cell>
          <table:table-cell table:style-name="ce12" office:value-type="float" office:value="6759.8" calcext:value-type="float">
            <text:p><text:s/>6,759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3/02</text:p>
          </table:table-cell>
          <table:table-cell table:style-name="ce12" office:value-type="float" office:value="23" calcext:value-type="float">
            <text:p><text:s/>2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7" calcext:value-type="float">
            <text:p><text:s/>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762" calcext:value-type="float">
            <text:p><text:s/>2,762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839" calcext:value-type="float">
            <text:p><text:s/>1,839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011" calcext:value-type="float">
            <text:p><text:s/>4,011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265" calcext:value-type="float">
            <text:p><text:s/>1,265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314" calcext:value-type="float">
            <text:p><text:s/>1,314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116.5" calcext:value-type="float">
            <text:p><text:s/>1,116.5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6417.8" calcext:value-type="float">
            <text:p><text:s/>6,417.8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34" calcext:value-type="float">
            <text:p><text:s/>1,23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032.5" calcext:value-type="float">
            <text:p><text:s/>2,032.5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806" calcext:value-type="float">
            <text:p><text:s/>2,806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957" calcext:value-type="float">
            <text:p><text:s/>957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963" calcext:value-type="float">
            <text:p><text:s/>963.00 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806" calcext:value-type="float">
            <text:p><text:s/>806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3194" calcext:value-type="float">
            <text:p><text:s/>3,194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571.5" calcext:value-type="float">
            <text:p><text:s/>3,571.5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2457" calcext:value-type="float">
            <text:p><text:s/>2,457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2464.5" calcext:value-type="float">
            <text:p><text:s/>2,464.5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99" calcext:value-type="float">
            <text:p><text:s/>1,299.0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270.5" calcext:value-type="float">
            <text:p><text:s/>2,270.5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880.5" calcext:value-type="float">
            <text:p><text:s/>29,88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751.6" calcext:value-type="float">
            <text:p><text:s/>21,751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21" calcext:value-type="float">
            <text:p><text:s/>2,12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77" calcext:value-type="float">
            <text:p><text:s/>1,67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38" calcext:value-type="float">
            <text:p><text:s/>1,338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6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7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70" calcext:value-type="float">
            <text:p><text:s/>1,37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62" calcext:value-type="float">
            <text:p><text:s/>1,26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3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9000.1" calcext:value-type="float" table:number-columns-spanned="2" table:number-rows-spanned="1">
            <text:p>69,000.1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1-12T13:41:00</meta:creation-date>
    <dc:creator>陳勝傑</dc:creator>
    <dc:date>2015-01-12T15:49:39</dc:date>
    <meta:print-date>2015-01-12T13:41:23</meta:print-date>
    <meta:document-statistic meta:table-count="4" meta:cell-count="370" meta:object-count="1"/>
    <meta:generator>NDC_ODF_Application_Tools/1.0.3$Windows_X86_64 LibreOffice_project/8ad3e16aadc5e73175a2d44b1abec8638aa18880</meta:generator>
  </office:meta>
</office:document-meta>
</file>