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7</text:p>
          </table:table-cell>
          <table:table-cell table:style-name="ce12" office:value-type="float" office:value="3590.85" calcext:value-type="float">
            <text:p><text:s/>3,590.8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123.35" calcext:value-type="float">
            <text:p><text:s/>9,123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61.75" calcext:value-type="float">
            <text:p><text:s/>42,261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3" calcext:value-type="float">
            <text:p><text:s/>2,34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4" calcext:value-type="float">
            <text:p><text:s/>1,2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24.6" calcext:value-type="float" table:number-columns-spanned="2" table:number-rows-spanned="1">
            <text:p>66,32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6T13:41:23</meta:creation-date>
    <dc:creator>jay</dc:creator>
    <dc:date>2013-12-26T16:38:25</dc:date>
    <meta:print-date>2013-12-26T13:41:52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