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7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page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12/19</text:p>
          </table:table-cell>
          <table:table-cell table:style-name="ce12" office:value-type="float" office:value="3941" calcext:value-type="float">
            <text:p><text:s/>3,941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3/01/01</text:p>
          </table:table-cell>
          <table:table-cell table:style-name="ce12" office:value-type="float" office:value="3750.1" calcext:value-type="float">
            <text:p><text:s/>3,750.1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3/02/03</text:p>
          </table:table-cell>
          <table:table-cell table:style-name="ce12" office:value-type="float" office:value="99" calcext:value-type="float">
            <text:p><text:s/>99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3/03/03</text:p>
          </table:table-cell>
          <table:table-cell table:style-name="ce12" office:value-type="float" office:value="130" calcext:value-type="float">
            <text:p><text:s/>130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3/04/01</text:p>
          </table:table-cell>
          <table:table-cell table:style-name="ce12" office:value-type="float" office:value="14" calcext:value-type="float">
            <text:p><text:s/>14.00 </text:p>
          </table:table-cell>
          <table:table-cell table:style-name="ce16" table:number-columns-spanned="1" table:number-rows-spanned="23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0</text:p>
          </table:table-cell>
          <table:table-cell table:style-name="ce12" office:value-type="float" office:value="877" calcext:value-type="float">
            <text:p><text:s/>877.00 </text:p>
          </table:table-cell>
          <table:covered-table-cell table:style-name="ce17"/>
          <table:table-cell table:style-name="ce6" office:value-type="string" calcext:value-type="string">
            <text:p>       01/02</text:p>
          </table:table-cell>
          <table:table-cell table:style-name="ce12" office:value-type="float" office:value="757" calcext:value-type="float">
            <text:p><text:s/>757.00 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53" calcext:value-type="float">
            <text:p><text:s/>53.00 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38" calcext:value-type="float">
            <text:p><text:s/>38.00 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2128.5" calcext:value-type="float">
            <text:p><text:s/>2,128.50 </text:p>
          </table:table-cell>
          <table:covered-table-cell table:style-name="ce17"/>
          <table:table-cell table:style-name="ce6" office:value-type="string" calcext:value-type="string">
            <text:p>       01/03</text:p>
          </table:table-cell>
          <table:table-cell table:style-name="ce12" office:value-type="float" office:value="5143.85" calcext:value-type="float">
            <text:p><text:s/>5,143.85 </text:p>
          </table:table-cell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2" office:value-type="float" office:value="96" calcext:value-type="float">
            <text:p><text:s/>96.00 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109" calcext:value-type="float">
            <text:p><text:s/>109.00 </text:p>
          </table:table-cell>
          <table:covered-table-cell table:style-name="ce17"/>
          <table:table-cell table:style-name="ce6" office:value-type="string" calcext:value-type="string">
            <text:p>       04/03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841" calcext:value-type="float">
            <text:p><text:s/>841.00 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4358.15" calcext:value-type="float">
            <text:p><text:s/>4,358.15 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2" office:value-type="float" office:value="37.5" calcext:value-type="float">
            <text:p><text:s/>37.50 </text:p>
          </table:table-cell>
          <table:covered-table-cell table:style-name="ce17"/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1044" calcext:value-type="float">
            <text:p><text:s/>1,044.00 </text:p>
          </table:table-cell>
          <table:covered-table-cell table:style-name="ce17"/>
          <table:table-cell table:style-name="ce6" office:value-type="string" calcext:value-type="string">
            <text:p>       04/04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5</text:p>
          </table:table-cell>
          <table:table-cell table:style-name="ce12" office:value-type="float" office:value="592.5" calcext:value-type="float">
            <text:p><text:s/>592.50 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1318" calcext:value-type="float">
            <text:p><text:s/>1,318.00 </text:p>
          </table:table-cell>
          <table:covered-table-cell table:style-name="ce17"/>
          <table:table-cell table:style-name="ce6" office:value-type="string" calcext:value-type="string">
            <text:p>       02/07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3/07</text:p>
          </table:table-cell>
          <table:table-cell table:style-name="ce12" office:value-type="float" office:value="74" calcext:value-type="float">
            <text:p><text:s/>74.00 </text:p>
          </table:table-cell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2" office:value-type="float" office:value="1052" calcext:value-type="float">
            <text:p><text:s/>1,05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6</text:p>
          </table:table-cell>
          <table:table-cell table:style-name="ce12" office:value-type="float" office:value="3354.85" calcext:value-type="float">
            <text:p><text:s/>3,354.85 </text:p>
          </table:table-cell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2" office:value-type="float" office:value="829" calcext:value-type="float">
            <text:p><text:s/>829.00 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style-name="ce6" office:value-type="string" calcext:value-type="string">
            <text:p>       03/10</text:p>
          </table:table-cell>
          <table:table-cell table:style-name="ce12" office:value-type="float" office:value="117" calcext:value-type="float">
            <text:p><text:s/>117.00 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7</text:p>
          </table:table-cell>
          <table:table-cell table:style-name="ce12" office:value-type="float" office:value="3590.85" calcext:value-type="float">
            <text:p><text:s/>3,590.85 </text:p>
          </table:table-cell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2" office:value-type="float" office:value="730" calcext:value-type="float">
            <text:p><text:s/>730.00 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33.5" calcext:value-type="float">
            <text:p><text:s/>33.50 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52" calcext:value-type="float">
            <text:p><text:s/>52.00 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3934.8" calcext:value-type="float">
            <text:p><text:s/>3,934.80 </text:p>
          </table:table-cell>
          <table:covered-table-cell table:style-name="ce17"/>
          <table:table-cell table:style-name="ce6" office:value-type="string" calcext:value-type="string">
            <text:p>       01/10</text:p>
          </table:table-cell>
          <table:table-cell table:style-name="ce12" office:value-type="float" office:value="977.85" calcext:value-type="float">
            <text:p><text:s/>977.85 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29.5" calcext:value-type="float">
            <text:p><text:s/>29.50 </text:p>
          </table:table-cell>
          <table:covered-table-cell table:style-name="ce17"/>
          <table:table-cell table:style-name="ce6" office:value-type="string" calcext:value-type="string">
            <text:p>       04/11</text:p>
          </table:table-cell>
          <table:table-cell table:style-name="ce12" office:value-type="float" office:value="66" calcext:value-type="float">
            <text:p><text:s/>6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1597.7" calcext:value-type="float">
            <text:p><text:s/>1,597.70 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6204.2" calcext:value-type="float">
            <text:p><text:s/>6,204.20 </text:p>
          </table:table-cell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97" calcext:value-type="float">
            <text:p><text:s/>97.00 </text:p>
          </table:table-cell>
          <table:covered-table-cell table:style-name="ce17"/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4210.5" calcext:value-type="float">
            <text:p><text:s/>4,210.50 </text:p>
          </table:table-cell>
          <table:covered-table-cell table:style-name="ce17"/>
          <table:table-cell table:style-name="ce6" office:value-type="string" calcext:value-type="string">
            <text:p>       02/14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table-cell table:style-name="ce6" office:value-type="string" calcext:value-type="string">
            <text:p>       03/14</text:p>
          </table:table-cell>
          <table:table-cell table:style-name="ce12" office:value-type="float" office:value="90" calcext:value-type="float">
            <text:p><text:s/>90.00 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15</text:p>
          </table:table-cell>
          <table:table-cell table:style-name="ce12" office:value-type="float" office:value="1724" calcext:value-type="float">
            <text:p><text:s/>1,724.00 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2" office:value-type="float" office:value="1182" calcext:value-type="float">
            <text:p><text:s/>1,182.00 </text:p>
          </table:table-cell>
          <table:covered-table-cell table:style-name="ce17"/>
          <table:table-cell table:style-name="ce6" office:value-type="string" calcext:value-type="string">
            <text:p>       03/1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16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03/17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4/17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17</text:p>
          </table:table-cell>
          <table:table-cell table:style-name="ce12" office:value-type="float" office:value="91" calcext:value-type="float">
            <text:p><text:s/>91.00 </text:p>
          </table:table-cell>
          <table:covered-table-cell table:style-name="ce17"/>
          <table:table-cell table:style-name="ce6" office:value-type="string" calcext:value-type="string">
            <text:p>       02/19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43" calcext:value-type="float">
            <text:p><text:s/>43.00 </text:p>
          </table:table-cell>
          <table:covered-table-cell table:style-name="ce17"/>
          <table:table-cell table:style-name="ce6" office:value-type="string" calcext:value-type="string">
            <text:p>       04/18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87.8" calcext:value-type="float">
            <text:p><text:s/>87.80 </text:p>
          </table:table-cell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102" calcext:value-type="float">
            <text:p><text:s/>102.00 </text:p>
          </table:table-cell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68" calcext:value-type="float">
            <text:p><text:s/>68.00 </text:p>
          </table:table-cell>
          <table:covered-table-cell table:style-name="ce17"/>
          <table:table-cell table:style-name="ce6" office:value-type="string" calcext:value-type="string">
            <text:p>       04/21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49" calcext:value-type="float">
            <text:p><text:s/>49.00 </text:p>
          </table:table-cell>
          <table:covered-table-cell table:style-name="ce17"/>
          <table:table-cell table:style-name="ce6" office:value-type="string" calcext:value-type="string">
            <text:p>       02/21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3/24</text:p>
          </table:table-cell>
          <table:table-cell table:style-name="ce12" office:value-type="float" office:value="55" calcext:value-type="float">
            <text:p><text:s/>55.00 </text:p>
          </table:table-cell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2</text:p>
          </table:table-cell>
          <table:table-cell table:style-name="ce12" office:value-type="float" office:value="83.8" calcext:value-type="float">
            <text:p><text:s/>83.80 </text:p>
          </table:table-cell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71" calcext:value-type="float">
            <text:p><text:s/>71.00 </text:p>
          </table:table-cell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15.5" calcext:value-type="float">
            <text:p><text:s/>15.50 </text:p>
          </table:table-cell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54" calcext:value-type="float">
            <text:p><text:s/>54.00 </text:p>
          </table:table-cell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51.5" calcext:value-type="float">
            <text:p><text:s/>51.50 </text:p>
          </table:table-cell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17.5" calcext:value-type="float">
            <text:p><text:s/>17.50 </text:p>
          </table:table-cell>
          <table:covered-table-cell table:style-name="ce17"/>
          <table:table-cell table:style-name="ce6" office:value-type="string" calcext:value-type="string">
            <text:p>       04/24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4</text:p>
          </table:table-cell>
          <table:table-cell table:style-name="ce12" office:value-type="float" office:value="70" calcext:value-type="float">
            <text:p><text:s/>70.00 </text:p>
          </table:table-cell>
          <table:covered-table-cell table:style-name="ce17"/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52" calcext:value-type="float">
            <text:p><text:s/>52.00 </text:p>
          </table:table-cell>
          <table:covered-table-cell table:style-name="ce17"/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15.5" calcext:value-type="float">
            <text:p><text:s/>15.50 </text:p>
          </table:table-cell>
          <table:covered-table-cell table:style-name="ce17"/>
          <table:table-cell table:style-name="ce6" office:value-type="string" calcext:value-type="string">
            <text:p>       04/25</text:p>
          </table:table-cell>
          <table:table-cell table:style-name="ce12" office:value-type="float" office:value="11.5" calcext:value-type="float">
            <text:p><text:s/>11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84.5" calcext:value-type="float">
            <text:p><text:s/>84.50 </text:p>
          </table:table-cell>
          <table:covered-table-cell table:style-name="ce17"/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03/28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 office:value-type="string" calcext:value-type="string">
            <text:p>       04/28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42" calcext:value-type="float">
            <text:p><text:s/>42.00 </text:p>
          </table:table-cell>
          <table:covered-table-cell table:style-name="ce17"/>
          <table:table-cell table:style-name="ce6" office:value-type="string" calcext:value-type="string">
            <text:p>       02/28</text:p>
          </table:table-cell>
          <table:table-cell table:style-name="ce12" office:value-type="float" office:value="113" calcext:value-type="float">
            <text:p><text:s/>113.00 </text:p>
          </table:table-cell>
          <table:covered-table-cell table:style-name="ce17"/>
          <table:table-cell table:style-name="ce6" office:value-type="string" calcext:value-type="string">
            <text:p>       03/31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9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3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50" calcext:value-type="float">
            <text:p><text:s/>5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31</text:p>
          </table:table-cell>
          <table:table-cell table:style-name="ce12" office:value-type="float" office:value="85" calcext:value-type="float">
            <text:p><text:s/>8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0858.2" calcext:value-type="float">
            <text:p><text:s/>20,858.2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0791.75" calcext:value-type="float">
            <text:p><text:s/>30,791.7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210.5" calcext:value-type="float">
            <text:p><text:s/>2,210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102" calcext:value-type="float">
            <text:p><text:s/>2,102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04.5" calcext:value-type="float">
            <text:p><text:s/>1,404.5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5/01</text:p>
          </table:table-cell>
          <table:table-cell table:style-name="ce12" office:value-type="float" office:value="20" calcext:value-type="float">
            <text:p><text:s/>20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6/02</text:p>
          </table:table-cell>
          <table:table-cell table:style-name="ce12" office:value-type="float" office:value="13" calcext:value-type="float">
            <text:p><text:s/>13.00 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3/07/07</text:p>
          </table:table-cell>
          <table:table-cell table:style-name="ce12" office:value-type="float" office:value="1000" calcext:value-type="float" table:number-columns-spanned="1" table:number-rows-spanned="22">
            <text:p><text:s/>1,000.00 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3/08/04</text:p>
          </table:table-cell>
          <table:table-cell table:style-name="ce12" office:value-type="float" office:value="1000" calcext:value-type="float" table:number-columns-spanned="1" table:number-rows-spanned="22">
            <text:p><text:s/>1,000.00 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3/09/08</text:p>
          </table:table-cell>
          <table:table-cell table:style-name="ce12" office:value-type="float" office:value="1000" calcext:value-type="float" table:number-columns-spanned="1" table:number-rows-spanned="22">
            <text:p><text:s/>1,000.00 </text:p>
          </table:table-cell>
          <table:table-cell table:style-name="ce16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2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6/03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5</text:p>
          </table:table-cell>
          <table:table-cell table:style-name="ce12" office:value-type="float" office:value="1019" calcext:value-type="float">
            <text:p><text:s/>1,019.00 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6/05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06/06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8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6/09</text:p>
          </table:table-cell>
          <table:table-cell table:style-name="ce12" office:value-type="float" office:value="1015" calcext:value-type="float">
            <text:p><text:s/>1,01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9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2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 office:value-type="string" calcext:value-type="string">
            <text:p>       06/12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6/13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5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6/16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6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9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 office:value-type="string" calcext:value-type="string">
            <text:p>       06/18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2</text:p>
          </table:table-cell>
          <table:table-cell table:style-name="ce12" office:value-type="float" office:value="15.5" calcext:value-type="float">
            <text:p><text:s/>15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3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6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9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30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247.5" calcext:value-type="float">
            <text:p><text:s/>1,247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172" calcext:value-type="float">
            <text:p><text:s/>1,172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10/06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3/11/03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3/12/08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4/08/12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09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10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11/11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12/16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69" table:end-x="5.68mm" table:end-y="3.98mm" draw:z-index="0" draw:name="Picture 1" draw:style-name="gr1" draw:text-style-name="P1" drawooo:display="none" svg:width="5.68mm" svg:height="3.98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6286.45" calcext:value-type="float" table:number-columns-spanned="2" table:number-rows-spanned="1">
            <text:p>66,286.45</text:p>
          </table:table-cell>
          <table:covered-table-cell table:style-name="ce20"/>
          <table:table-cell table:number-columns-repeated="1009"/>
        </table:table-row>
        <table:table-row table:style-name="ro1" table:number-rows-repeated="104850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3-12-18T13:36:40</meta:creation-date>
    <dc:creator>jay</dc:creator>
    <dc:date>2013-12-18T16:28:13</dc:date>
    <meta:print-date>2013-12-18T13:37:07</meta:print-date>
    <meta:document-statistic meta:table-count="4" meta:cell-count="332" meta:object-count="1"/>
    <meta:generator>NDC_ODF_Application_Tools/1.0.3$Windows_X86_64 LibreOffice_project/8ad3e16aadc5e73175a2d44b1abec8638aa18880</meta:generator>
  </office:meta>
</office:document-meta>
</file>