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13</text:p>
          </table:table-cell>
          <table:table-cell table:style-name="ce12" office:value-type="float" office:value="466" calcext:value-type="float">
            <text:p><text:s/>46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498.3" calcext:value-type="float">
            <text:p><text:s/>29,49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28.3" calcext:value-type="float">
            <text:p><text:s/>21,72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5" calcext:value-type="float">
            <text:p><text:s/>1,65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1" calcext:value-type="float">
            <text:p><text:s/>1,1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08.4" calcext:value-type="float" table:number-columns-spanned="2" table:number-rows-spanned="1">
            <text:p>65,90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12T13:56:14</meta:creation-date>
    <dc:creator>jay</dc:creator>
    <dc:date>2013-11-12T16:22:09</dc:date>
    <meta:print-date>2013-11-12T13:56:38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