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3</text:p>
          </table:table-cell>
          <table:table-cell table:style-name="ce12" office:value-type="float" office:value="1580.5" calcext:value-type="float">
            <text:p><text:s/>1,580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393.95" calcext:value-type="float">
            <text:p><text:s/>50,393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3.5" calcext:value-type="float">
            <text:p><text:s/>1,53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3" calcext:value-type="float">
            <text:p><text:s/>1,01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68.25" calcext:value-type="float" table:number-columns-spanned="2" table:number-rows-spanned="1">
            <text:p>65,868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02T13:35:38</meta:creation-date>
    <dc:creator>jay</dc:creator>
    <dc:date>2013-12-02T16:19:32</dc:date>
    <meta:print-date>2013-12-02T13:36:05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