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6</text:p>
          </table:table-cell>
          <table:table-cell table:style-name="ce12" office:value-type="float" office:value="3939.6" calcext:value-type="float">
            <text:p><text:s/>3,939.6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038.75" calcext:value-type="float">
            <text:p><text:s/>21,03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42.95" calcext:value-type="float">
            <text:p><text:s/>28,642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57.6" calcext:value-type="float">
            <text:p><text:s/>2,65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2" calcext:value-type="float">
            <text:p><text:s/>1,2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61.5" calcext:value-type="float" table:number-columns-spanned="2" table:number-rows-spanned="1">
            <text:p>65,761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5T13:31:07</meta:creation-date>
    <dc:creator>陳勝傑</dc:creator>
    <dc:date>2013-01-15T15:57:10</dc:date>
    <meta:print-date>2013-01-15T13:31:31</meta:print-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