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5</text:p>
          </table:table-cell>
          <table:table-cell table:style-name="ce12" office:value-type="float" office:value="1584.5" calcext:value-type="float">
            <text:p><text:s/>1,58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903.15" calcext:value-type="float">
            <text:p><text:s/>44,90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31.7" calcext:value-type="float">
            <text:p><text:s/>6,431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0" calcext:value-type="float">
            <text:p><text:s/>1,4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9" calcext:value-type="float">
            <text:p><text:s/>1,0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638.15" calcext:value-type="float" table:number-columns-spanned="2" table:number-rows-spanned="1">
            <text:p>65,638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04T13:36:28</meta:creation-date>
    <dc:creator>jay</dc:creator>
    <dc:date>2013-11-04T15:52:23</dc:date>
    <meta:print-date>2013-11-04T13:37:14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