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7</text:p>
          </table:table-cell>
          <table:table-cell table:style-name="ce12" office:value-type="float" office:value="5024.7" calcext:value-type="float">
            <text:p><text:s/>5,024.7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3583.8" calcext:value-type="float">
            <text:p><text:s/>3,58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598" calcext:value-type="float">
            <text:p><text:s/>1,598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657.6" calcext:value-type="float">
            <text:p><text:s/>3,657.6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996" calcext:value-type="float">
            <text:p><text:s/>3,996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717.05" calcext:value-type="float">
            <text:p><text:s/>1,717.05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44.7" calcext:value-type="float">
            <text:p><text:s/>444.7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875.65" calcext:value-type="float">
            <text:p><text:s/>2,875.65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93" calcext:value-type="float">
            <text:p><text:s/>1,293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516" calcext:value-type="float">
            <text:p><text:s/>516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7876.05" calcext:value-type="float">
            <text:p><text:s/>7,876.05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204.3" calcext:value-type="float">
            <text:p><text:s/>4,204.3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53.8" calcext:value-type="float">
            <text:p><text:s/>1,653.8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3972.9" calcext:value-type="float">
            <text:p><text:s/>3,972.9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61.2" calcext:value-type="float">
            <text:p><text:s/>861.2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023.3" calcext:value-type="float">
            <text:p><text:s/>2,023.3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454.7" calcext:value-type="float">
            <text:p><text:s/>454.7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349.85" calcext:value-type="float">
            <text:p><text:s/>3,349.85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6419.6" calcext:value-type="float">
            <text:p><text:s/>46,419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859.8" calcext:value-type="float">
            <text:p><text:s/>5,859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9" calcext:value-type="float">
            <text:p><text:s/>1,51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5" calcext:value-type="float">
            <text:p><text:s/>1,03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405.4" calcext:value-type="float" table:number-columns-spanned="2" table:number-rows-spanned="1">
            <text:p>65,405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04T13:38:00</meta:creation-date>
    <dc:creator>jay</dc:creator>
    <dc:date>2013-10-04T16:18:59</dc:date>
    <meta:print-date>2013-10-04T13:38:29</meta:print-date>
    <meta:document-statistic meta:table-count="4" meta:cell-count="322" meta:object-count="1"/>
    <meta:generator>NDC_ODF_Application_Tools/1.0.3$Windows_X86_64 LibreOffice_project/8ad3e16aadc5e73175a2d44b1abec8638aa18880</meta:generator>
  </office:meta>
</office:document-meta>
</file>