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8</text:p>
          </table:table-cell>
          <table:table-cell table:style-name="ce12" office:value-type="float" office:value="5559.35" calcext:value-type="float">
            <text:p><text:s/>5,559.3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238.15" calcext:value-type="float">
            <text:p><text:s/>3,238.15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580.5" calcext:value-type="float">
            <text:p><text:s/>1,580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70" calcext:value-type="float">
            <text:p><text:s/>1,270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744.6" calcext:value-type="float">
            <text:p><text:s/>3,744.6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466" calcext:value-type="float">
            <text:p><text:s/>46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6.5" calcext:value-type="float">
            <text:p><text:s/>446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8" calcext:value-type="float">
            <text:p><text:s/>398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656.85" calcext:value-type="float">
            <text:p><text:s/>656.85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798.7" calcext:value-type="float">
            <text:p><text:s/>6,798.7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218" calcext:value-type="float">
            <text:p><text:s/>4,218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654.2" calcext:value-type="float">
            <text:p><text:s/>1,654.2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027.9" calcext:value-type="float">
            <text:p><text:s/>4,027.9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914.7" calcext:value-type="float">
            <text:p><text:s/>914.7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06" calcext:value-type="float">
            <text:p><text:s/>2,006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6.5" calcext:value-type="float">
            <text:p><text:s/>836.5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565.8" calcext:value-type="float">
            <text:p><text:s/>39,565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92.3" calcext:value-type="float">
            <text:p><text:s/>11,99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4" calcext:value-type="float">
            <text:p><text:s/>1,08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026.4" calcext:value-type="float" table:number-columns-spanned="2" table:number-rows-spanned="1">
            <text:p>66,026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07T13:37:17</meta:creation-date>
    <dc:creator>jay</dc:creator>
    <dc:date>2013-11-07T16:19:43</dc:date>
    <meta:print-date>2013-11-07T13:38:06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