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9</text:p>
          </table:table-cell>
          <table:table-cell table:style-name="ce12" office:value-type="float" office:value="3657.6" calcext:value-type="float">
            <text:p><text:s/>3,657.6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796.9" calcext:value-type="float">
            <text:p><text:s/>39,796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31" calcext:value-type="float">
            <text:p><text:s/>11,2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5" calcext:value-type="float">
            <text:p><text:s/>1,6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6" calcext:value-type="float">
            <text:p><text:s/>1,1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90.9" calcext:value-type="float" table:number-columns-spanned="2" table:number-rows-spanned="1">
            <text:p>65,39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08T13:36:48</meta:creation-date>
    <dc:creator>jay</dc:creator>
    <dc:date>2013-10-08T16:09:35</dc:date>
    <meta:print-date>2013-10-08T13:37:19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