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5</text:p>
          </table:table-cell>
          <table:table-cell table:style-name="ce12" office:value-type="float" office:value="861.2" calcext:value-type="float">
            <text:p><text:s/>861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419.05" calcext:value-type="float">
            <text:p><text:s/>7,41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523.5" calcext:value-type="float">
            <text:p><text:s/>42,52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87.8" calcext:value-type="float">
            <text:p><text:s/>2,387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8" calcext:value-type="float">
            <text:p><text:s/>1,3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60.35" calcext:value-type="float" table:number-columns-spanned="2" table:number-rows-spanned="1">
            <text:p>65,360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4T13:37:21</meta:creation-date>
    <dc:creator>jay</dc:creator>
    <dc:date>2013-10-24T16:10:29</dc:date>
    <meta:print-date>2013-10-24T13:37:46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