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30</text:p>
          </table:table-cell>
          <table:table-cell table:style-name="ce12" office:value-type="float" office:value="3934.8" calcext:value-type="float">
            <text:p><text:s/>3,934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47" calcext:value-type="float">
            <text:p><text:s/>947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104.8" calcext:value-type="float">
            <text:p><text:s/>2,104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63" calcext:value-type="float">
            <text:p><text:s/>863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32.5" calcext:value-type="float">
            <text:p><text:s/>5,53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796.15" calcext:value-type="float">
            <text:p><text:s/>45,796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9" calcext:value-type="float">
            <text:p><text:s/>2,3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" calcext:value-type="float">
            <text:p><text:s/>1,24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17.15" calcext:value-type="float" table:number-columns-spanned="2" table:number-rows-spanned="1">
            <text:p>66,317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27T12:10:31</meta:creation-date>
    <dc:creator>jay</dc:creator>
    <dc:date>2013-12-27T16:07:36</dc:date>
    <meta:print-date>2013-12-27T12:10:55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