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16</text:p>
          </table:table-cell>
          <table:table-cell table:style-name="ce6" office:value-type="float" office:value="963.1" calcext:value-type="float">
            <text:p>963.1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09</text:p>
          </table:table-cell>
          <table:table-cell table:style-name="ce6" office:value-type="float" office:value="524" calcext:value-type="float">
            <text:p>524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10</text:p>
          </table:table-cell>
          <table:table-cell table:style-name="ce6" office:value-type="float" office:value="656" calcext:value-type="float">
            <text:p>6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6593.9" calcext:value-type="float">
            <text:p>6,593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113" calcext:value-type="float">
            <text:p>9,11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8760.35" calcext:value-type="float">
            <text:p>8,76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760.3" calcext:value-type="float">
            <text:p>2,760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8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703.95" calcext:value-type="float" table:number-columns-spanned="2" table:number-rows-spanned="1">
            <text:p>41,703.95</text:p>
          </table:table-cell>
          <table:covered-table-cell table:style-name="ce1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15T13:55:34</meta:creation-date>
    <dc:creator>中央銀行</dc:creator>
    <dc:date>2008-04-15T13:55:5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