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9</text:p>
          </table:table-cell>
          <table:table-cell table:style-name="ce12" office:value-type="float" office:value="587" calcext:value-type="float">
            <text:p><text:s/>58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478.55" calcext:value-type="float">
            <text:p><text:s/>19,478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106.05" calcext:value-type="float">
            <text:p><text:s/>32,106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1.5" calcext:value-type="float">
            <text:p><text:s/>1,8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9.5" calcext:value-type="float">
            <text:p><text:s/>1,16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88.9" calcext:value-type="float" table:number-columns-spanned="2" table:number-rows-spanned="1">
            <text:p>66,288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18T13:38:05</meta:creation-date>
    <dc:creator>jay</dc:creator>
    <dc:date>2014-02-18T16:13:28</dc:date>
    <meta:print-date>2014-02-18T13:38:38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