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9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9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65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51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4180__22577_97-_20449__21512__31038_" style:data-style-name="N91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3" style:family="table-cell" style:parent-style-name="_19968__33324___24180__22577_97-_20449__21512__31038_" style:data-style-name="N63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_24180__22577_97-_20449__21512__31038_" style:data-style-name="N65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9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9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9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9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9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9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9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9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57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5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52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52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51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8" style:family="table-cell" style:parent-style-name="Default" style:data-style-name="N0"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7.85812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7.3025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26.908125cm"/>
    </style:style>
    <style:style style:name="co22" style:family="table-column">
      <style:table-column-properties fo:break-before="auto" style:column-width="4.55083333333333cm"/>
    </style:style>
    <style:style style:name="co23" style:family="table-column">
      <style:table-column-properties fo:break-before="auto" style:column-width="28.4427083333333cm"/>
    </style:style>
    <style:style style:name="co24" style:family="table-column">
      <style:table-column-properties fo:break-before="auto" style:column-width="1.349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27.5pt" style:use-optimal-row-height="true" fo:break-before="auto"/>
    </style:style>
    <style:style style:name="ro10" style:family="table-row">
      <style:table-row-properties style:row-height="40pt" style:use-optimal-row-height="false" fo:break-before="auto"/>
    </style:style>
    <style:style style:name="ro11" style:family="table-row">
      <style:table-row-properties style:row-height="2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9.75pt" style:use-optimal-row-height="false" fo:break-before="auto"/>
    </style:style>
    <style:style style:name="ro18" style:family="table-row">
      <style:table-row-properties style:row-height="32.1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5in" fo:padding-bottom="0in" fo:padding-left="0.04in" fo:padding-right="0.04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.04in" draw:textarea-vertical-align="top" draw:textarea-horizontal-align="center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6"/>
        <table:table-column table:style-name="co5" table:default-cell-style-name="ce16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 table:visibility="collapse"/>
        <table:table-column table:style-name="co7" table:number-columns-repeated="2" table:default-cell-style-name="ce1" table:visibility="collapse"/>
        <table:table-column table:style-name="co9" table:default-cell-style-name="ce1" table:visibility="collapse"/>
        <table:table-column table:style-name="co7" table:default-cell-style-name="ce1" table:visibility="collapse"/>
        <table:table-column table:style-name="co10" table:number-columns-repeated="16368" table:default-cell-style-name="ce1"/>
        <table:table-row table:style-name="ro1">
          <table:table-cell table:number-columns-repeated="6" table:style-name="ce2"/>
          <table:table-cell table:number-columns-repeated="2" table:style-name="ce15"/>
          <table:table-cell table:number-columns-repeated="8"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72">
            <text:p>伍、信用合作社業務</text:p>
          </table:table-cell>
          <table:table-cell table:number-columns-repeated="4" table:style-name="ce2"/>
          <table:table-cell table:number-columns-repeated="2" table:style-name="ce15"/>
          <table:table-cell table:number-columns-repeated="8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18">
            <text:p><text:span text:style-name="T2">一、資產負債</text:span></text:p>
          </table:table-cell>
          <table:table-cell table:number-columns-repeated="4" table:style-name="ce19"/>
          <table:table-cell table:number-columns-repeated="2" table:style-name="ce20"/>
          <table:table-cell table:number-columns-repeated="8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7" table:number-rows-spanned="1" table:style-name="ce77">
            <text:p><text:s text:c="4"/>103<text:s/><text:span text:style-name="T3">年底全體信用合作社</text:span><text:s/>(<text:span text:style-name="T3">共</text:span>23<text:span text:style-name="T3">單位，其中台灣地區</text:span>22<text:span text:style-name="T3">單位，金門地區</text:span>1<text:span text:style-name="T3">單位</text:span>)<text:s/><text:span text:style-name="T3">資產總額、負債及社員權益總額，各為</text:span><text:s/>649,518<text:s/><text:span text:style-name="T3">百萬元，較上年底增加</text:span><text:s/>7,543<text:s/><text:span text:style-name="T3">百萬元或</text:span>1.2%<text:span text:style-name="T3">。</text:span>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7" table:number-rows-spanned="1" table:style-name="ce77">
            <text:p><text:s text:c="4"/><text:span text:style-name="T3">就全體信用合作社資產、負債及社員權益之結構分析：資產方面，以放款總額占</text:span><text:s/>61.8<text:s/><text:span text:style-name="T3">％</text:span><text:s/><text:span text:style-name="T3">為最多，現金及存放行庫占</text:span><text:s/>33.4<text:span text:style-name="T3">％</text:span><text:s/><text:span text:style-name="T3">次之；負債及社員權益方面，以存款占</text:span><text:s/>92.5<text:span text:style-name="T3">％</text:span><text:s/><text:span text:style-name="T3">為最多。</text:span>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style-name="ro6">
          <table:table-cell table:style-name="ce2"/>
          <table:table-cell table:style-name="ce3"/>
          <table:table-cell table:number-columns-repeated="4" table:style-name="ce2"/>
          <table:table-cell table:number-columns-repeated="2" table:style-name="ce15"/>
          <table:table-cell table:number-columns-repeated="8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70">
            <text:p><text:s text:c="15"/>全體信用合作社資產負債統計表</text:p>
          </table:table-cell>
          <table:table-cell table:number-columns-repeated="6" table:style-name="ce19"/>
          <table:table-cell table:number-columns-repeated="8" table:style-name="ce2"/>
          <table:table-cell table:number-columns-repeated="16368"/>
        </table:table-row>
        <table:table-row table:style-name="ro6">
          <table:table-cell table:style-name="ce2"/>
          <table:table-cell table:number-columns-repeated="5" table:style-name="ce19"/>
          <table:table-cell office:value-type="string" table:number-columns-spanned="2" table:number-rows-spanned="1" table:style-name="ce79">
            <text:p><text:span text:style-name="T1">單位：新臺幣百萬元</text:span>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" table:number-rows-spanned="2" table:style-name="ce78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80">
            <text:p>103<text:span text:style-name="T1">年底</text:span></text:p>
          </table:table-cell>
          <table:covered-table-cell/>
          <table:table-cell office:value-type="string" table:number-columns-spanned="2" table:number-rows-spanned="1" table:style-name="ce80">
            <text:p>102<text:span text:style-name="T1">年底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covered-table-cell/>
          <table:table-cell office:value-type="string" table:style-name="ce22">
            <text:p><text:span text:style-name="T1">金</text:span><text:s text:c="4"/><text:span text:style-name="T1">額</text:span></text:p>
          </table:table-cell>
          <table:table-cell office:value-type="string" table:style-name="ce22">
            <text:p><text:span text:style-name="T1">％</text:span></text:p>
          </table:table-cell>
          <table:table-cell office:value-type="string" table:style-name="ce22">
            <text:p><text:span text:style-name="T1">金</text:span><text:s text:c="4"/><text:span text:style-name="T1">額</text:span></text:p>
          </table:table-cell>
          <table:table-cell office:value-type="string" table:style-name="ce22">
            <text:p><text:span text:style-name="T1">％</text:span></text:p>
          </table:table-cell>
          <table:table-cell office:value-type="string" table:style-name="ce22">
            <text:p><text:span text:style-name="T1">金</text:span><text:s text:c="4"/><text:span text:style-name="T1">額</text:span></text:p>
          </table:table-cell>
          <table:table-cell office:value-type="string" table:style-name="ce22">
            <text:p><text:span text:style-name="T1">％</text:span></text:p>
          </table:table-cell>
          <table:table-cell table:number-columns-repeated="3" table:style-name="ce2"/>
          <table:table-cell office:value-type="string" table:style-name="ce2">
            <text:p>資產項目</text:p>
          </table:table-cell>
          <table:table-cell office:value-type="string" table:style-name="ce2">
            <text:p>百分比</text:p>
          </table:table-cell>
          <table:table-cell table:style-name="ce2"/>
          <table:table-cell office:value-type="string" table:style-name="ce2">
            <text:p>負債項目</text:p>
          </table:table-cell>
          <table:table-cell office:value-type="string" table:style-name="ce2">
            <text:p>百分比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23">
            <text:p><text:span text:style-name="T4">資</text:span><text:s text:c="2"/><text:span text:style-name="T4">產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5">
            <text:p><text:s text:c="6"/></text:p>
          </table:table-cell>
          <table:table-cell office:value-type="string" table:style-name="ce26">
            <text:p><text:s text:c="10"/></text:p>
          </table:table-cell>
          <table:table-cell office:value-type="string" table:style-name="ce25">
            <text:p><text:s text:c="6"/></text:p>
          </table:table-cell>
          <table:table-cell office:value-type="string" table:style-name="ce27">
            <text:p><text:s text:c="8"/></text:p>
          </table:table-cell>
          <table:table-cell office:value-type="string" table:style-name="ce28">
            <text:p><text:s text:c="6"/></text:p>
          </table:table-cell>
          <table:table-cell table:number-columns-repeated="3" table:style-name="ce2"/>
          <table:table-cell office:value-type="string" table:style-name="ce4">
            <text:p><text:s text:c="2"/>放款總額</text:p>
          </table:table-cell>
          <table:table-cell office:value-type="float" office:value="59.4" table:style-name="ce7">
            <text:p>59.4<text:s/></text:p>
          </table:table-cell>
          <table:table-cell table:style-name="ce2"/>
          <table:table-cell office:value-type="string" table:style-name="ce2">
            <text:p><text:s text:c="2"/>存款</text:p>
          </table:table-cell>
          <table:table-cell office:value-type="float" office:value="92.8" table:style-name="ce7">
            <text:p>92.8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現金及存放銀行同業</text:span></text:p>
          </table:table-cell>
          <table:table-cell office:value-type="float" office:value="216624" table:style-name="ce30">
            <text:p><text:s/>216,624</text:p>
          </table:table-cell>
          <table:table-cell office:value-type="float" office:value="33.4" table:style-name="ce31">
            <text:p><text:s/>33.4</text:p>
          </table:table-cell>
          <table:table-cell office:value-type="float" office:value="214733" table:style-name="ce32">
            <text:p><text:s/>214,733</text:p>
          </table:table-cell>
          <table:table-cell office:value-type="float" office:value="33.5" table:style-name="ce31">
            <text:p><text:s/>33.5</text:p>
          </table:table-cell>
          <table:table-cell office:value-type="float" office:value="1891" table:formula="of:=[.C12]-[.E12]" table:style-name="ce32">
            <text:p><text:s/>1,891</text:p>
          </table:table-cell>
          <table:table-cell office:value-type="float" office:value="0.88062850144132487" table:formula="of:=([.C12]-[.E12])/[.E12]*100" table:style-name="ce31">
            <text:p><text:s/>0.9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現金及存放行庫</text:p>
          </table:table-cell>
          <table:table-cell office:value-type="float" office:value="33.700000000000003" table:style-name="ce7">
            <text:p>33.7<text:s/></text:p>
          </table:table-cell>
          <table:table-cell table:style-name="ce2"/>
          <table:table-cell office:value-type="string" table:style-name="ce2">
            <text:p><text:s text:c="2"/>應付款項淨額</text:p>
          </table:table-cell>
          <table:table-cell office:value-type="float" office:value="0.3" table:style-name="ce7">
            <text:p>0.3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4">
            <text:p><text:s/>公平價值變動列入損益之金融資產</text:p>
          </table:table-cell>
          <table:table-cell office:value-type="float" office:value="325" table:style-name="ce30">
            <text:p><text:s/>325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235" table:style-name="ce32">
            <text:p><text:s/>235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90" table:formula="of:=[.C13]-[.E13]" table:style-name="ce32">
            <text:p><text:s/>90</text:p>
          </table:table-cell>
          <table:table-cell office:value-type="float" office:value="38.297872340425535" table:formula="of:=([.C13]-[.E13])/[.E13]*100" table:style-name="ce31">
            <text:p><text:s/>38.3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持有至到期之金融資產淨額</text:p>
          </table:table-cell>
          <table:table-cell office:value-type="float" office:value="3.9" table:style-name="ce7">
            <text:p>3.9<text:s/></text:p>
          </table:table-cell>
          <table:table-cell table:style-name="ce2"/>
          <table:table-cell office:value-type="string" table:style-name="ce2">
            <text:p><text:s text:c="2"/>借入款</text:p>
          </table:table-cell>
          <table:table-cell office:value-type="float" office:value="0.1" table:style-name="ce7">
            <text:p>0.1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附賣回債票券投資</text:span></text:p>
          </table:table-cell>
          <table:table-cell office:value-type="float" office:value="3972" table:style-name="ce30">
            <text:p><text:s/>3,972</text:p>
          </table:table-cell>
          <table:table-cell office:value-type="float" office:value="0.6" table:style-name="ce31">
            <text:p><text:s/>0.6</text:p>
          </table:table-cell>
          <table:table-cell office:value-type="float" office:value="2754" table:style-name="ce32">
            <text:p><text:s/>2,754</text:p>
          </table:table-cell>
          <table:table-cell office:value-type="float" office:value="0.4" table:style-name="ce31">
            <text:p><text:s/>0.4</text:p>
          </table:table-cell>
          <table:table-cell office:value-type="float" office:value="1218" table:formula="of:=[.C14]-[.E14]" table:style-name="ce32">
            <text:p><text:s/>1,218</text:p>
          </table:table-cell>
          <table:table-cell office:value-type="float" office:value="44.226579520697165" table:formula="of:=([.C14]-[.E14])/[.E14]*100" table:style-name="ce31">
            <text:p><text:s/>44.2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固定資產淨額</text:p>
          </table:table-cell>
          <table:table-cell office:value-type="float" office:value="2.2000000000000002" table:style-name="ce7">
            <text:p>2.2<text:s/></text:p>
          </table:table-cell>
          <table:table-cell table:style-name="ce2"/>
          <table:table-cell office:value-type="string" table:style-name="ce2">
            <text:p><text:s text:c="2"/>其他負債</text:p>
          </table:table-cell>
          <table:table-cell office:value-type="float" office:value="0.2" table:style-name="ce7">
            <text:p>0.2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應收款項淨額</text:span></text:p>
          </table:table-cell>
          <table:table-cell office:value-type="float" office:value="725" table:style-name="ce30">
            <text:p><text:s/>725</text:p>
          </table:table-cell>
          <table:table-cell office:value-type="float" office:value="0.1" table:style-name="ce31">
            <text:p><text:s/>0.1</text:p>
          </table:table-cell>
          <table:table-cell office:value-type="float" office:value="758" table:style-name="ce32">
            <text:p><text:s/>758</text:p>
          </table:table-cell>
          <table:table-cell office:value-type="float" office:value="0.1" table:style-name="ce31">
            <text:p><text:s/>0.1</text:p>
          </table:table-cell>
          <table:table-cell office:value-type="float" office:value="-33" table:formula="of:=[.C15]-[.E15]" table:style-name="ce32">
            <text:p>-33</text:p>
          </table:table-cell>
          <table:table-cell office:value-type="float" office:value="-4.3535620052770447" table:formula="of:=([.C15]-[.E15])/[.E15]*100" table:style-name="ce31">
            <text:p>-4.4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附賣回債票券投資</text:p>
          </table:table-cell>
          <table:table-cell office:value-type="float" office:value="0.7" table:style-name="ce7">
            <text:p>0.7<text:s/></text:p>
          </table:table-cell>
          <table:table-cell table:style-name="ce2"/>
          <table:table-cell office:value-type="string" table:style-name="ce2">
            <text:p><text:s text:c="2"/>附買回票債券負債</text:p>
          </table:table-cell>
          <table:table-cell office:value-type="float" office:value="0" table:style-name="ce7">
            <text:p>0.0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放款總額</text:span></text:p>
          </table:table-cell>
          <table:table-cell office:value-type="float" office:value="401543" table:style-name="ce30">
            <text:p><text:s/>401,543</text:p>
          </table:table-cell>
          <table:table-cell office:value-type="float" office:value="61.8" table:style-name="ce31">
            <text:p><text:s/>61.8</text:p>
          </table:table-cell>
          <table:table-cell office:value-type="float" office:value="390019" table:style-name="ce32">
            <text:p><text:s/>390,019</text:p>
          </table:table-cell>
          <table:table-cell office:value-type="float" office:value="60.8" table:style-name="ce31">
            <text:p><text:s/>60.8</text:p>
          </table:table-cell>
          <table:table-cell office:value-type="float" office:value="11524" table:formula="of:=[.C16]-[.E16]" table:style-name="ce32">
            <text:p><text:s/>11,524</text:p>
          </table:table-cell>
          <table:table-cell office:value-type="float" office:value="2.954727846592089" table:formula="of:=([.C16]-[.E16])/[.E16]*100" table:style-name="ce31">
            <text:p><text:s/>3.0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備供出售金融資產淨額</text:p>
          </table:table-cell>
          <table:table-cell office:value-type="float" office:value="0.5" table:style-name="ce7">
            <text:p>0.5<text:s/></text:p>
          </table:table-cell>
          <table:table-cell table:style-name="ce2"/>
          <table:table-cell office:value-type="string" table:style-name="ce2">
            <text:p><text:s text:c="2"/>同業存款</text:p>
          </table:table-cell>
          <table:table-cell office:value-type="float" office:value="0" table:style-name="ce7">
            <text:p>0.0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4"/><text:span text:style-name="T4">無擔保放款</text:span></text:p>
          </table:table-cell>
          <table:table-cell office:value-type="float" office:value="12477" table:style-name="ce30">
            <text:p><text:s/>12,477</text:p>
          </table:table-cell>
          <table:table-cell office:value-type="float" office:value="1.9" table:style-name="ce31">
            <text:p><text:s/>1.9</text:p>
          </table:table-cell>
          <table:table-cell office:value-type="float" office:value="11250" table:style-name="ce32">
            <text:p><text:s/>11,250</text:p>
          </table:table-cell>
          <table:table-cell office:value-type="float" office:value="1.8" table:style-name="ce31">
            <text:p><text:s/>1.8</text:p>
          </table:table-cell>
          <table:table-cell office:value-type="float" office:value="1227" table:formula="of:=[.C17]-[.E17]" table:style-name="ce32">
            <text:p><text:s/>1,227</text:p>
          </table:table-cell>
          <table:table-cell office:value-type="float" office:value="10.906666666666668" table:formula="of:=([.C17]-[.E17])/[.E17]*100" table:style-name="ce31">
            <text:p><text:s/>10.9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其他資產</text:p>
          </table:table-cell>
          <table:table-cell office:value-type="float" office:value="0.3" table:style-name="ce7">
            <text:p>0.3<text:s/></text:p>
          </table:table-cell>
          <table:table-cell table:style-name="ce2"/>
          <table:table-cell office:value-type="string" table:style-name="ce2">
            <text:p>公平價值變動列入損益之金融負債</text:p>
          </table:table-cell>
          <table:table-cell office:value-type="float" office:value="0" table:style-name="ce7">
            <text:p>0.0<text:s/>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4"/><text:span text:style-name="T4">擔保放款</text:span></text:p>
          </table:table-cell>
          <table:table-cell office:value-type="float" office:value="388848" table:style-name="ce30">
            <text:p><text:s/>388,848</text:p>
          </table:table-cell>
          <table:table-cell office:value-type="float" office:value="59.9" table:style-name="ce31">
            <text:p><text:s/>59.9</text:p>
          </table:table-cell>
          <table:table-cell office:value-type="float" office:value="378459" table:style-name="ce32">
            <text:p><text:s/>378,459</text:p>
          </table:table-cell>
          <table:table-cell office:value-type="float" office:value="59" table:style-name="ce31">
            <text:p><text:s/>59.0</text:p>
          </table:table-cell>
          <table:table-cell office:value-type="float" office:value="10389" table:formula="of:=[.C18]-[.E18]" table:style-name="ce32">
            <text:p><text:s/>10,389</text:p>
          </table:table-cell>
          <table:table-cell office:value-type="float" office:value="2.7450793877276007" table:formula="of:=([.C18]-[.E18])/[.E18]*100" table:style-name="ce31">
            <text:p><text:s/>2.7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應收款項淨額</text:p>
          </table:table-cell>
          <table:table-cell office:value-type="float" office:value="0.2" table:style-name="ce7">
            <text:p>0.2<text:s/></text:p>
          </table:table-cell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4"/><text:span text:style-name="T4">放款轉列催收款項</text:span></text:p>
          </table:table-cell>
          <table:table-cell office:value-type="float" office:value="218" table:style-name="ce30">
            <text:p><text:s/>218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310" table:style-name="ce32">
            <text:p><text:s/>310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-92" table:formula="of:=[.C19]-[.E19]" table:style-name="ce32">
            <text:p>-92</text:p>
          </table:table-cell>
          <table:table-cell office:value-type="float" office:value="-29.677419354838708" table:formula="of:=([.C19]-[.E19])/[.E19]*100" table:style-name="ce31">
            <text:p>-29.7</text:p>
          </table:table-cell>
          <table:table-cell table:style-name="ce2"/>
          <table:table-cell table:style-name="ce14"/>
          <table:table-cell table:style-name="ce9"/>
          <table:table-cell office:value-type="string" table:style-name="ce5">
            <text:p>公平價值變動列入損益之金融資產</text:p>
          </table:table-cell>
          <table:table-cell office:value-type="float" office:value="0.1" table:style-name="ce7">
            <text:p>0.1<text:s/></text:p>
          </table:table-cell>
          <table:table-cell table:style-name="ce2"/>
          <table:table-cell table:style-name="ce1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4"/><text:span text:style-name="T4">減：備抵呆帳</text:span>-<text:span text:style-name="T4">放款及貼現</text:span></text:p>
          </table:table-cell>
          <table:table-cell office:value-type="float" office:value="-7087" table:style-name="ce30">
            <text:p>-7,087</text:p>
          </table:table-cell>
          <table:table-cell office:value-type="float" office:value="-1.1000000000000001" table:style-name="ce31">
            <text:p>-1.1</text:p>
          </table:table-cell>
          <table:table-cell office:value-type="float" office:value="-6217" table:style-name="ce32">
            <text:p>-6,217</text:p>
          </table:table-cell>
          <table:table-cell office:value-type="float" office:value="-1" table:style-name="ce31">
            <text:p>-1.0</text:p>
          </table:table-cell>
          <table:table-cell office:value-type="float" office:value="-870" table:formula="of:=[.C20]-[.E20]" table:style-name="ce32">
            <text:p>-870</text:p>
          </table:table-cell>
          <table:table-cell office:value-type="float" office:value="0" table:style-name="ce31">
            <text:p><text:s text:c="2"/>-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採權益法之股權投資淨額</text:p>
          </table:table-cell>
          <table:table-cell office:value-type="float" office:value="0" table:style-name="ce7">
            <text:p>0.0<text:s/></text:p>
          </table:table-cell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備供出售金融資產淨額</text:span></text:p>
          </table:table-cell>
          <table:table-cell office:value-type="float" office:value="4250" table:style-name="ce30">
            <text:p><text:s/>4,250</text:p>
          </table:table-cell>
          <table:table-cell office:value-type="float" office:value="0.7" table:style-name="ce31">
            <text:p><text:s/>0.7</text:p>
          </table:table-cell>
          <table:table-cell office:value-type="float" office:value="3965" table:style-name="ce32">
            <text:p><text:s/>3,965</text:p>
          </table:table-cell>
          <table:table-cell office:value-type="float" office:value="0.6" table:style-name="ce31">
            <text:p><text:s/>0.6</text:p>
          </table:table-cell>
          <table:table-cell office:value-type="float" office:value="285" table:formula="of:=[.C21]-[.E21]" table:style-name="ce32">
            <text:p><text:s/>285</text:p>
          </table:table-cell>
          <table:table-cell office:value-type="float" office:value="7.187894073139975" table:formula="of:=([.C21]-[.E21])/[.E21]*100" table:style-name="ce31">
            <text:p><text:s/>7.2</text:p>
          </table:table-cell>
          <table:table-cell table:style-name="ce2"/>
          <table:table-cell table:style-name="ce14"/>
          <table:table-cell table:style-name="ce9"/>
          <table:table-cell office:value-type="string" table:style-name="ce4">
            <text:p><text:s text:c="2"/>應收利息及收益</text:p>
          </table:table-cell>
          <table:table-cell office:value-type="float" office:value="0" table:style-name="ce7">
            <text:p>0.0<text:s/></text:p>
          </table:table-cell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持有至到期之金融資產淨額</text:span></text:p>
          </table:table-cell>
          <table:table-cell office:value-type="float" office:value="14396" table:style-name="ce30">
            <text:p><text:s/>14,396</text:p>
          </table:table-cell>
          <table:table-cell office:value-type="float" office:value="2.2000000000000002" table:style-name="ce31">
            <text:p><text:s/>2.2</text:p>
          </table:table-cell>
          <table:table-cell office:value-type="float" office:value="20357" table:style-name="ce32">
            <text:p><text:s/>20,357</text:p>
          </table:table-cell>
          <table:table-cell office:value-type="float" office:value="3.2" table:style-name="ce31">
            <text:p><text:s/>3.2</text:p>
          </table:table-cell>
          <table:table-cell office:value-type="float" office:value="-5961" table:formula="of:=[.C22]-[.E22]" table:style-name="ce32">
            <text:p>-5,961</text:p>
          </table:table-cell>
          <table:table-cell office:value-type="float" office:value="-29.282310753057917" table:formula="of:=([.C22]-[.E22])/[.E22]*100" table:style-name="ce31">
            <text:p>-29.3</text:p>
          </table:table-cell>
          <table:table-cell table:style-name="ce2"/>
          <table:table-cell table:style-name="ce14"/>
          <table:table-cell table:style-name="ce9"/>
          <table:table-cell office:value-type="string" table:style-name="ce6">
            <text:p><text:s text:c="2"/>其他金融資產淨額</text:p>
          </table:table-cell>
          <table:table-cell office:value-type="float" office:value="0" table:style-name="ce7">
            <text:p>0.0<text:s/></text:p>
          </table:table-cell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採權益法之股權投資淨額</text:span></text:p>
          </table:table-cell>
          <table:table-cell office:value-type="float" office:value="0" table:style-name="ce30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formula="of:=[.C23]-[.E23]" table:style-name="ce32">
            <text:p><text:s text:c="2"/>-</text:p>
          </table:table-cell>
          <table:table-cell office:value-type="float" office:value="0" table:formula="of:=[.D23]-[.F23]" table:style-name="ce32">
            <text:p><text:s text:c="2"/>-</text:p>
          </table:table-cell>
          <table:table-cell table:style-name="ce2"/>
          <table:table-cell table:style-name="ce14"/>
          <table:table-cell table:style-name="ce9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固定資產淨額</text:span></text:p>
          </table:table-cell>
          <table:table-cell office:value-type="float" office:value="13024" table:style-name="ce30">
            <text:p><text:s/>13,024</text:p>
          </table:table-cell>
          <table:table-cell office:value-type="float" office:value="2" table:style-name="ce31">
            <text:p><text:s/>2.0</text:p>
          </table:table-cell>
          <table:table-cell office:value-type="float" office:value="13566" table:style-name="ce32">
            <text:p><text:s/>13,566</text:p>
          </table:table-cell>
          <table:table-cell office:value-type="float" office:value="2.1" table:style-name="ce31">
            <text:p><text:s/>2.1</text:p>
          </table:table-cell>
          <table:table-cell office:value-type="float" office:value="-542" table:formula="of:=[.C24]-[.E24]" table:style-name="ce32">
            <text:p>-542</text:p>
          </table:table-cell>
          <table:table-cell office:value-type="float" office:value="-3.9952823234556982" table:formula="of:=([.C24]-[.E24])/[.E24]*100" table:style-name="ce31">
            <text:p>-4.0</text:p>
          </table:table-cell>
          <table:table-cell table:style-name="ce2"/>
          <table:table-cell table:style-name="ce14"/>
          <table:table-cell table:style-name="ce9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應收利息及收益</text:span></text:p>
          </table:table-cell>
          <table:table-cell office:value-type="float" office:value="0" table:style-name="ce30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formula="of:=[.C25]-[.E25]" table:style-name="ce32">
            <text:p><text:s text:c="2"/>-</text:p>
          </table:table-cell>
          <table:table-cell office:value-type="float" office:value="0" table:formula="of:=[.D25]-[.F25]" table:style-name="ce32">
            <text:p><text:s text:c="2"/>-</text:p>
          </table:table-cell>
          <table:table-cell table:style-name="ce2"/>
          <table:table-cell table:style-name="ce14"/>
          <table:table-cell table:style-name="ce9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其他金融資產淨額</text:span></text:p>
          </table:table-cell>
          <table:table-cell office:value-type="float" office:value="110" table:style-name="ce30">
            <text:p><text:s/>110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195" table:style-name="ce32">
            <text:p><text:s/>195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-85" table:formula="of:=[.C26]-[.E26]" table:style-name="ce32">
            <text:p>-85</text:p>
          </table:table-cell>
          <table:table-cell office:value-type="float" office:value="-43.589743589743591" table:formula="of:=([.C26]-[.E26])/[.E26]*100" table:style-name="ce31">
            <text:p>-43.6</text:p>
          </table:table-cell>
          <table:table-cell table:style-name="ce2"/>
          <table:table-cell table:style-name="ce14"/>
          <table:table-cell table:style-name="ce9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34">
            <text:p><text:s text:c="2"/><text:span text:style-name="T4">其他資產</text:span></text:p>
          </table:table-cell>
          <table:table-cell office:value-type="float" office:value="1636" table:style-name="ce30">
            <text:p><text:s/>1,636</text:p>
          </table:table-cell>
          <table:table-cell office:value-type="float" office:value="0.3" table:style-name="ce31">
            <text:p><text:s/>0.3</text:p>
          </table:table-cell>
          <table:table-cell office:value-type="float" office:value="1610" table:style-name="ce32">
            <text:p><text:s/>1,610</text:p>
          </table:table-cell>
          <table:table-cell office:value-type="float" office:value="0.3" table:style-name="ce31">
            <text:p><text:s/>0.3</text:p>
          </table:table-cell>
          <table:table-cell office:value-type="float" office:value="26" table:formula="of:=[.C27]-[.E27]" table:style-name="ce32">
            <text:p><text:s/>26</text:p>
          </table:table-cell>
          <table:table-cell office:value-type="float" office:value="1.6149068322981366" table:formula="of:=([.C27]-[.E27])/[.E27]*100" table:style-name="ce31">
            <text:p><text:s/>1.6</text:p>
          </table:table-cell>
          <table:table-cell table:style-name="ce2"/>
          <table:table-cell table:style-name="ce14"/>
          <table:table-cell table:style-name="ce9"/>
          <table:table-cell table:number-columns-repeated="2" table:style-name="ce1"/>
          <table:table-cell table:number-columns-repeated="3" table:style-name="ce2"/>
          <table:table-cell table:number-columns-repeated="16368"/>
        </table:table-row>
        <table:table-row table:style-name="ro7">
          <table:table-cell table:style-name="ce8"/>
          <table:table-cell office:value-type="string" table:style-name="ce35">
            <text:p><text:s text:c="4"/><text:span text:style-name="T4">資產合計</text:span></text:p>
          </table:table-cell>
          <table:table-cell office:value-type="float" office:value="649518" table:style-name="ce36">
            <text:p><text:s/>649,518</text:p>
          </table:table-cell>
          <table:table-cell office:value-type="float" office:value="100" table:style-name="ce37">
            <text:p><text:s/>100.0</text:p>
          </table:table-cell>
          <table:table-cell office:value-type="float" office:value="641975" table:style-name="ce38">
            <text:p><text:s/>641,975</text:p>
          </table:table-cell>
          <table:table-cell office:value-type="float" office:value="100" table:style-name="ce37">
            <text:p><text:s/>100.0</text:p>
          </table:table-cell>
          <table:table-cell office:value-type="float" office:value="7543" table:formula="of:=[.C28]-[.E28]" table:style-name="ce38">
            <text:p><text:s/>7,543</text:p>
          </table:table-cell>
          <table:table-cell office:value-type="float" office:value="1.1749678725807078" table:formula="of:=([.C28]-[.E28])/[.E28]*100" table:style-name="ce37">
            <text:p><text:s/>1.2</text:p>
          </table:table-cell>
          <table:table-cell table:style-name="ce2"/>
          <table:table-cell table:style-name="ce13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3">
            <text:p><text:span text:style-name="T4">負</text:span><text:s text:c="2"/><text:span text:style-name="T4">債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9"/>
          <table:table-cell table:style-name="ce31"/>
          <table:table-cell table:style-name="ce2"/>
          <table:table-cell table:style-name="ce12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同業存款</text:span></text:p>
          </table:table-cell>
          <table:table-cell office:value-type="float" office:value="10" table:style-name="ce32">
            <text:p><text:s/>10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6" table:style-name="ce32">
            <text:p><text:s/>6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4" table:formula="of:=[.C30]-[.E30]" table:style-name="ce32">
            <text:p><text:s/>4</text:p>
          </table:table-cell>
          <table:table-cell office:value-type="float" office:value="66.666666666666657" table:formula="of:=([.C30]-[.E30])/[.E30]*100" table:style-name="ce31">
            <text:p><text:s/>66.7</text:p>
          </table:table-cell>
          <table:table-cell table:style-name="ce2"/>
          <table:table-cell table:style-name="ce14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附買回票債券負債</text:span></text:p>
          </table:table-cell>
          <table:table-cell office:value-type="float" office:value="330" table:style-name="ce32">
            <text:p><text:s/>330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440" table:style-name="ce32">
            <text:p><text:s/>440</text:p>
          </table:table-cell>
          <table:table-cell office:value-type="float" office:value="0.1" table:style-name="ce31">
            <text:p><text:s/>0.1</text:p>
          </table:table-cell>
          <table:table-cell office:value-type="float" office:value="-110" table:formula="of:=[.C31]-[.E31]" table:style-name="ce32">
            <text:p>-110</text:p>
          </table:table-cell>
          <table:table-cell office:value-type="float" office:value="-25" table:formula="of:=([.C31]-[.E31])/[.E31]*100" table:style-name="ce31">
            <text:p>-25.0</text:p>
          </table:table-cell>
          <table:table-cell table:style-name="ce2"/>
          <table:table-cell table:style-name="ce14"/>
          <table:table-cell table:style-name="ce12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應付款項淨額</text:span></text:p>
          </table:table-cell>
          <table:table-cell office:value-type="float" office:value="1836" table:style-name="ce32">
            <text:p><text:s/>1,836</text:p>
          </table:table-cell>
          <table:table-cell office:value-type="float" office:value="0.31995489971119989" table:style-name="ce31">
            <text:p><text:s/>0.3</text:p>
          </table:table-cell>
          <table:table-cell office:value-type="float" office:value="1864" table:style-name="ce32">
            <text:p><text:s/>1,864</text:p>
          </table:table-cell>
          <table:table-cell office:value-type="float" office:value="0.31995489971119989" table:style-name="ce31">
            <text:p><text:s/>0.3</text:p>
          </table:table-cell>
          <table:table-cell office:value-type="float" office:value="-28" table:formula="of:=[.C32]-[.E32]" table:style-name="ce32">
            <text:p>-28</text:p>
          </table:table-cell>
          <table:table-cell office:value-type="float" office:value="-1.502145922746781" table:formula="of:=([.C32]-[.E32])/[.E32]*100" table:style-name="ce31">
            <text:p>-1.5</text:p>
          </table:table-cell>
          <table:table-cell table:style-name="ce2"/>
          <table:table-cell table:style-name="ce14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存款</text:span></text:p>
          </table:table-cell>
          <table:table-cell office:value-type="float" office:value="601013" table:style-name="ce32">
            <text:p><text:s/>601,013</text:p>
          </table:table-cell>
          <table:table-cell office:value-type="float" office:value="92.5" table:style-name="ce31">
            <text:p><text:s/>92.5</text:p>
          </table:table-cell>
          <table:table-cell office:value-type="float" office:value="594039" table:style-name="ce32">
            <text:p><text:s/>594,039</text:p>
          </table:table-cell>
          <table:table-cell office:value-type="float" office:value="92.6" table:style-name="ce31">
            <text:p><text:s/>92.6</text:p>
          </table:table-cell>
          <table:table-cell office:value-type="float" office:value="6974" table:formula="of:=[.C33]-[.E33]" table:style-name="ce32">
            <text:p><text:s/>6,974</text:p>
          </table:table-cell>
          <table:table-cell office:value-type="float" office:value="1.1739969934633923" table:formula="of:=([.C33]-[.E33])/[.E33]*100" table:style-name="ce31">
            <text:p><text:s/>1.2</text:p>
          </table:table-cell>
          <table:table-cell table:style-name="ce2"/>
          <table:table-cell table:style-name="ce14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4"/><text:span text:style-name="T4">活期性存款</text:span></text:p>
          </table:table-cell>
          <table:table-cell office:value-type="float" office:value="244195" table:style-name="ce32">
            <text:p><text:s/>244,195</text:p>
          </table:table-cell>
          <table:table-cell office:value-type="float" office:value="37.6" table:style-name="ce31">
            <text:p><text:s/>37.6</text:p>
          </table:table-cell>
          <table:table-cell office:value-type="float" office:value="239972" table:style-name="ce32">
            <text:p><text:s/>239,972</text:p>
          </table:table-cell>
          <table:table-cell office:value-type="float" office:value="37.4" table:style-name="ce31">
            <text:p><text:s/>37.4</text:p>
          </table:table-cell>
          <table:table-cell office:value-type="float" office:value="4223" table:formula="of:=[.C34]-[.E34]" table:style-name="ce32">
            <text:p><text:s/>4,223</text:p>
          </table:table-cell>
          <table:table-cell office:value-type="float" office:value="1.7597886420082345" table:formula="of:=([.C34]-[.E34])/[.E34]*100" table:style-name="ce31">
            <text:p><text:s/>1.8</text:p>
          </table:table-cell>
          <table:table-cell table:style-name="ce2"/>
          <table:table-cell table:style-name="ce14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4"/><text:span text:style-name="T4">定期性存款</text:span></text:p>
          </table:table-cell>
          <table:table-cell office:value-type="float" office:value="356818" table:style-name="ce32">
            <text:p><text:s/>356,818</text:p>
          </table:table-cell>
          <table:table-cell office:value-type="float" office:value="54.9" table:style-name="ce31">
            <text:p><text:s/>54.9</text:p>
          </table:table-cell>
          <table:table-cell office:value-type="float" office:value="354067" table:style-name="ce32">
            <text:p><text:s/>354,067</text:p>
          </table:table-cell>
          <table:table-cell office:value-type="float" office:value="55.2" table:style-name="ce31">
            <text:p><text:s/>55.2</text:p>
          </table:table-cell>
          <table:table-cell office:value-type="float" office:value="2751" table:formula="of:=[.C35]-[.E35]" table:style-name="ce32">
            <text:p><text:s/>2,751</text:p>
          </table:table-cell>
          <table:table-cell office:value-type="float" office:value="0.77697159012277339" table:formula="of:=([.C35]-[.E35])/[.E35]*100" table:style-name="ce31">
            <text:p><text:s/>0.8</text:p>
          </table:table-cell>
          <table:table-cell table:style-name="ce2"/>
          <table:table-cell table:style-name="ce14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4">
            <text:p><text:s/>公平價值變動列入損益之金融負債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style-name="ce32">
            <text:p><text:s text:c="2"/>-</text:p>
          </table:table-cell>
          <table:table-cell office:value-type="float" office:value="0" table:style-name="ce31">
            <text:p><text:s text:c="2"/>-</text:p>
          </table:table-cell>
          <table:table-cell office:value-type="float" office:value="0" table:formula="of:=[.C36]-[.E36]" table:style-name="ce32">
            <text:p><text:s text:c="2"/>-</text:p>
          </table:table-cell>
          <table:table-cell office:value-type="float" office:value="0" table:formula="of:=[.D36]-[.F36]" table:style-name="ce32">
            <text:p><text:s text:c="2"/>-</text:p>
          </table:table-cell>
          <table:table-cell table:style-name="ce2"/>
          <table:table-cell table:style-name="ce14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借入款</text:span></text:p>
          </table:table-cell>
          <table:table-cell office:value-type="float" office:value="1769" table:style-name="ce32">
            <text:p><text:s/>1,769</text:p>
          </table:table-cell>
          <table:table-cell office:value-type="float" office:value="0.3" table:style-name="ce31">
            <text:p><text:s/>0.3</text:p>
          </table:table-cell>
          <table:table-cell office:value-type="float" office:value="816" table:style-name="ce32">
            <text:p><text:s/>816</text:p>
          </table:table-cell>
          <table:table-cell office:value-type="float" office:value="0.11406944389497697" table:style-name="ce31">
            <text:p><text:s/>0.1</text:p>
          </table:table-cell>
          <table:table-cell office:value-type="float" office:value="953" table:formula="of:=[.C37]-[.E37]" table:style-name="ce32">
            <text:p><text:s/>953</text:p>
          </table:table-cell>
          <table:table-cell office:value-type="float" office:value="116.78921568627452" table:formula="of:=([.C37]-[.E37])/[.E37]*100" table:style-name="ce31">
            <text:p><text:s/>116.8</text:p>
          </table:table-cell>
          <table:table-cell table:style-name="ce2"/>
          <table:table-cell table:style-name="ce69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34">
            <text:p><text:s text:c="2"/><text:span text:style-name="T4">其他負債</text:span></text:p>
          </table:table-cell>
          <table:table-cell office:value-type="float" office:value="485" table:style-name="ce32">
            <text:p><text:s/>485</text:p>
          </table:table-cell>
          <table:table-cell office:value-type="float" office:value="0.1" table:style-name="ce31">
            <text:p><text:s/>0.1</text:p>
          </table:table-cell>
          <table:table-cell office:value-type="float" office:value="927" table:style-name="ce32">
            <text:p><text:s/>927</text:p>
          </table:table-cell>
          <table:table-cell office:value-type="float" office:value="0.1" table:style-name="ce31">
            <text:p><text:s/>0.1</text:p>
          </table:table-cell>
          <table:table-cell office:value-type="float" office:value="-442" table:formula="of:=[.C38]-[.E38]" table:style-name="ce40">
            <text:p>-442</text:p>
          </table:table-cell>
          <table:table-cell office:value-type="float" office:value="-47.680690399136999" table:formula="of:=([.C38]-[.E38])/[.E38]*100" table:style-name="ce31">
            <text:p>-47.7</text:p>
          </table:table-cell>
          <table:table-cell table:style-name="ce2"/>
          <table:table-cell table:style-name="ce14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35">
            <text:p><text:s text:c="2"/><text:span text:style-name="T4">負債合計</text:span></text:p>
          </table:table-cell>
          <table:table-cell office:value-type="float" office:value="605443" table:style-name="ce38">
            <text:p><text:s/>605,443</text:p>
          </table:table-cell>
          <table:table-cell office:value-type="float" office:value="93.2" table:style-name="ce37">
            <text:p><text:s/>93.2</text:p>
          </table:table-cell>
          <table:table-cell office:value-type="float" office:value="598092" table:style-name="ce38">
            <text:p><text:s/>598,092</text:p>
          </table:table-cell>
          <table:table-cell office:value-type="float" office:value="93.2" table:style-name="ce37">
            <text:p><text:s/>93.2</text:p>
          </table:table-cell>
          <table:table-cell office:value-type="float" office:value="7351" table:formula="of:=[.C39]-[.E39]" table:style-name="ce38">
            <text:p><text:s/>7,351</text:p>
          </table:table-cell>
          <table:table-cell office:value-type="float" office:value="1.2290751255659664" table:formula="of:=([.C39]-[.E39])/[.E39]*100" table:style-name="ce37">
            <text:p><text:s/>1.2</text:p>
          </table:table-cell>
          <table:table-cell table:style-name="ce2"/>
          <table:table-cell table:style-name="ce12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3">
            <text:p><text:span text:style-name="T4">社員權益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number-columns-repeated="2" table:style-name="ce32"/>
          <table:table-cell table:style-name="ce2"/>
          <table:table-cell table:style-name="ce12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股金</text:span></text:p>
          </table:table-cell>
          <table:table-cell office:value-type="float" office:value="14390" table:style-name="ce32">
            <text:p><text:s/>14,390</text:p>
          </table:table-cell>
          <table:table-cell office:value-type="float" office:value="2.2000000000000002" table:style-name="ce31">
            <text:p><text:s/>2.2</text:p>
          </table:table-cell>
          <table:table-cell office:value-type="float" office:value="14842" table:style-name="ce32">
            <text:p><text:s/>14,842</text:p>
          </table:table-cell>
          <table:table-cell office:value-type="float" office:value="2.2999999999999998" table:style-name="ce31">
            <text:p><text:s/>2.3</text:p>
          </table:table-cell>
          <table:table-cell office:value-type="float" office:value="-452" table:formula="of:=[.C41]-[.E41]" table:style-name="ce32">
            <text:p>-452</text:p>
          </table:table-cell>
          <table:table-cell office:value-type="float" office:value="-3.0454116695863092" table:formula="of:=([.C41]-[.E41])/[.E41]*100" table:style-name="ce31">
            <text:p>-3.0</text:p>
          </table:table-cell>
          <table:table-cell table:style-name="ce2"/>
          <table:table-cell table:style-name="ce13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29">
            <text:p><text:s text:c="2"/><text:span text:style-name="T4">各項公積</text:span></text:p>
          </table:table-cell>
          <table:table-cell office:value-type="float" office:value="25138" table:style-name="ce32">
            <text:p><text:s/>25,138</text:p>
          </table:table-cell>
          <table:table-cell office:value-type="float" office:value="3.9" table:style-name="ce31">
            <text:p><text:s/>3.9</text:p>
          </table:table-cell>
          <table:table-cell office:value-type="float" office:value="23604" table:style-name="ce32">
            <text:p><text:s/>23,604</text:p>
          </table:table-cell>
          <table:table-cell office:value-type="float" office:value="3.7" table:style-name="ce31">
            <text:p><text:s/>3.7</text:p>
          </table:table-cell>
          <table:table-cell office:value-type="float" office:value="1534" table:formula="of:=[.C42]-[.E42]" table:style-name="ce32">
            <text:p><text:s/>1,534</text:p>
          </table:table-cell>
          <table:table-cell office:value-type="float" office:value="6.4988984917810537" table:formula="of:=([.C42]-[.E42])/[.E42]*100" table:style-name="ce31">
            <text:p><text:s/>6.5</text:p>
          </table:table-cell>
          <table:table-cell table:style-name="ce2"/>
          <table:table-cell table:style-name="ce13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34">
            <text:p><text:s text:c="2"/><text:span text:style-name="T4">未分配盈餘</text:span></text:p>
          </table:table-cell>
          <table:table-cell office:value-type="float" office:value="4547" table:style-name="ce32">
            <text:p><text:s/>4,547</text:p>
          </table:table-cell>
          <table:table-cell office:value-type="float" office:value="0.7" table:style-name="ce31">
            <text:p><text:s/>0.7</text:p>
          </table:table-cell>
          <table:table-cell office:value-type="float" office:value="5437" table:style-name="ce32">
            <text:p><text:s/>5,437</text:p>
          </table:table-cell>
          <table:table-cell office:value-type="float" office:value="0.8" table:style-name="ce31">
            <text:p><text:s/>0.8</text:p>
          </table:table-cell>
          <table:table-cell office:value-type="float" office:value="-890" table:formula="of:=[.C43]-[.E43]" table:style-name="ce32">
            <text:p>-890</text:p>
          </table:table-cell>
          <table:table-cell office:value-type="float" office:value="-16.369321316902706" table:formula="of:=([.C43]-[.E43])/[.E43]*100" table:style-name="ce31">
            <text:p>-16.4</text:p>
          </table:table-cell>
          <table:table-cell table:style-name="ce2"/>
          <table:table-cell table:style-name="ce13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35">
            <text:p><text:s text:c="4"/><text:span text:style-name="T4">社員權益</text:span></text:p>
          </table:table-cell>
          <table:table-cell office:value-type="float" office:value="44075" table:style-name="ce38">
            <text:p><text:s/>44,075</text:p>
          </table:table-cell>
          <table:table-cell office:value-type="float" office:value="6.8" table:style-name="ce37">
            <text:p><text:s/>6.8</text:p>
          </table:table-cell>
          <table:table-cell office:value-type="float" office:value="43883" table:style-name="ce38">
            <text:p><text:s/>43,883</text:p>
          </table:table-cell>
          <table:table-cell office:value-type="float" office:value="6.8" table:style-name="ce37">
            <text:p><text:s/>6.8</text:p>
          </table:table-cell>
          <table:table-cell office:value-type="float" office:value="192" table:formula="of:=[.C44]-[.E44]" table:style-name="ce38">
            <text:p><text:s/>192</text:p>
          </table:table-cell>
          <table:table-cell office:value-type="float" office:value="0.43752706059294033" table:formula="of:=([.C44]-[.E44])/[.E44]*100" table:style-name="ce37">
            <text:p><text:s/>0.4</text:p>
          </table:table-cell>
          <table:table-cell table:style-name="ce2"/>
          <table:table-cell table:style-name="ce12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style-name="ce35">
            <text:p><text:s text:c="4"/><text:span text:style-name="T4">負債及社員權益合計</text:span></text:p>
          </table:table-cell>
          <table:table-cell office:value-type="float" office:value="649518" table:style-name="ce38">
            <text:p><text:s/>649,518</text:p>
          </table:table-cell>
          <table:table-cell office:value-type="float" office:value="99.98" table:style-name="ce37">
            <text:p><text:s/>100.0</text:p>
          </table:table-cell>
          <table:table-cell office:value-type="float" office:value="641975" table:style-name="ce38">
            <text:p><text:s/>641,975</text:p>
          </table:table-cell>
          <table:table-cell office:value-type="float" office:value="99.98" table:style-name="ce37">
            <text:p><text:s/>100.0</text:p>
          </table:table-cell>
          <table:table-cell office:value-type="float" office:value="7543" table:formula="of:=[.C45]-[.E45]" table:style-name="ce38">
            <text:p><text:s/>7,543</text:p>
          </table:table-cell>
          <table:table-cell office:value-type="float" office:value="1.1749678725807078" table:formula="of:=([.C45]-[.E45])/[.E45]*100" table:style-name="ce37">
            <text:p><text:s/>1.2</text:p>
          </table:table-cell>
          <table:table-cell table:style-name="ce2"/>
          <table:table-cell table:style-name="ce12"/>
          <table:table-cell table:style-name="ce9"/>
          <table:table-cell table:number-columns-repeated="5" table:style-name="ce2"/>
          <table:table-cell table:number-columns-repeated="16368"/>
        </table:table-row>
        <table:table-row table:style-name="ro7">
          <table:table-cell table:style-name="ce2"/>
          <table:table-cell table:style-name="ce17"/>
          <table:table-cell table:number-columns-repeated="6" table:style-name="ce15"/>
          <table:table-cell table:number-columns-repeated="8" table:style-name="ce2"/>
          <table:table-cell table:number-columns-repeated="16368"/>
        </table:table-row>
        <table:table-row table:number-rows-repeated="4" table:style-name="ro7">
          <table:table-cell table:number-columns-repeated="6" table:style-name="ce2"/>
          <table:table-cell table:number-columns-repeated="2" table:style-name="ce15"/>
          <table:table-cell table:number-columns-repeated="8" table:style-name="ce2"/>
          <table:table-cell table:number-columns-repeated="16368"/>
        </table:table-row>
        <table:table-row table:style-name="ro7"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2" table:style-name="ce15"/>
          <table:table-cell table:number-columns-repeated="8" table:style-name="ce2"/>
          <table:table-cell table:number-columns-repeated="16368"/>
        </table:table-row>
        <table:table-row table:number-rows-repeated="10" table:style-name="ro7">
          <table:table-cell table:style-name="ce2"/>
          <table:table-cell table:number-columns-repeated="5" table:style-name="ce1"/>
          <table:table-cell table:number-columns-repeated="2" table:style-name="ce15"/>
          <table:table-cell table:number-columns-repeated="8" table:style-name="ce2"/>
          <table:table-cell table:number-columns-repeated="16368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資產負債.$A$1:資產負債.$H$56" table:base-cell-address="資產負債.$A$1"/>
        </table:named-expressions>
      </table:table>
      <table:table table:name="合作社圖表" table:style-name="ta2">
        <table:table-column table:style-name="co11" table:number-columns-repeated="14" table:default-cell-style-name="ce76"/>
        <table:table-column table:style-name="co12" table:default-cell-style-name="ce76"/>
        <table:table-column table:style-name="co11" table:default-cell-style-name="ce76"/>
        <table:table-column table:style-name="co13" table:default-cell-style-name="ce76"/>
        <table:table-column table:style-name="co11" table:number-columns-repeated="16367" table:default-cell-style-name="ce76"/>
        <table:table-row table:style-name="ro9">
          <table:table-cell office:value-type="string" table:style-name="ce74">
            <text:p><text:span text:style-name="T2">全體信用合作社資產負債結構百分比</text:span></text:p>
          </table:table-cell>
          <table:table-cell table:number-columns-repeated="9" table:style-name="ce75"/>
          <table:table-cell table:number-columns-repeated="16374"/>
        </table:table-row>
        <table:table-row table:style-name="ro9">
          <table:table-cell office:value-type="string" table:style-name="ce74">
            <text:p>103<text:span text:style-name="T2">年底</text:span></text:p>
          </table:table-cell>
          <table:table-cell table:number-columns-repeated="9" table:style-name="ce75"/>
          <table:table-cell table:number-columns-repeated="16374"/>
        </table:table-row>
        <table:table-row table:style-name="ro8">
          <table:table-cell table:style-name="ce76">
            <draw:g draw:z-index="1" draw:name="圖表 54" draw:id="id2" draw:style-name="a6">
              <svg:title/>
              <svg:desc/>
              <draw:frame draw:id="id3" draw:style-name="a7" svg:x="0.1875in" svg:y="0.13889in" svg:width="6.61111in" svg:height="4.81944in" style:rel-width="scale" style:rel-height="scale">
                <draw:object xlink:href="Object 1/" xlink:type="simple" xlink:show="embed" xlink:actuate="onLoad"/>
              </draw:frame>
              <draw:custom-shape svg:x="2.86573in" svg:y="2.21539in" svg:width="1.21968in" svg:height="1.22091in" draw:id="id0" draw:style-name="a2" draw:name="Oval 4097">
                <svg:title/>
                <svg:desc/>
                <text:p text:style-name="a1" text:class-names="" text:cond-style-name=""><text:span text:style-name="a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1" draw:style-name="a5" draw:name="Text Box 4098" svg:x="2.5792in" svg:y="0.52314in" svg:width="1.68755in" svg:height="0.50411in">
                <draw:text-box>
                  <text:p text:style-name="a4" text:class-names="" text:cond-style-name=""><text:span text:style-name="a3" text:class-names="">資產結構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0" table:style-name="ro8">
          <table:table-cell table:number-columns-repeated="16384"/>
        </table:table-row>
        <table:table-row table:style-name="ro8">
          <table:table-cell table:style-name="ce76">
            <draw:g draw:z-index="2" draw:name="圖表 56" draw:id="id6" draw:style-name="a14">
              <svg:title/>
              <svg:desc/>
              <draw:frame draw:id="id7" draw:style-name="a15" svg:x="0.1875in" svg:y="0.13889in" svg:width="6.61806in" svg:height="4.77778in" style:rel-width="scale" style:rel-height="scale">
                <draw:object xlink:href="Object 2/" xlink:type="simple" xlink:show="embed" xlink:actuate="onLoad"/>
              </draw:frame>
              <draw:custom-shape svg:x="2.94637in" svg:y="2.06061in" svg:width="1.23063in" svg:height="1.21704in" draw:id="id4" draw:style-name="a10" draw:name="Oval 5121">
                <svg:title/>
                <svg:desc/>
                <text:p text:style-name="a9" text:class-names="" text:cond-style-name=""><text:span text:style-name="a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  <draw:equation draw:name="f0" draw:formula="10800000"/>
                  <draw:equation draw:name="f1" draw:formula="5400000"/>
                  <draw:equation draw:name="f2" draw:formula="left"/>
                  <draw:equation draw:name="f3" draw:formula="right"/>
                  <draw:equation draw:name="f4" draw:formula="top"/>
                  <draw:equation draw:name="f5" draw:formula="bottom"/>
                  <draw:equation draw:name="f6" draw:formula="?f5 - ?f4"/>
                  <draw:equation draw:name="f7" draw:formula="?f6 / 2"/>
                  <draw:equation draw:name="f8" draw:formula="?f4 + ?f7"/>
                  <draw:equation draw:name="f9" draw:formula="?f3 - ?f2"/>
                  <draw:equation draw:name="f10" draw:formula="?f9 / 2"/>
                  <draw:equation draw:name="f11" draw:formula="?f2 + ?f10"/>
                  <draw:equation draw:name="f12" draw:formula="5419351 / 1725033"/>
                  <draw:equation draw:name="f13" draw:formula="2700000 + ?f1"/>
                  <draw:equation draw:name="f14" draw:formula="?f13 * ?f12 / ?f0"/>
                  <draw:equation draw:name="f15" draw:formula="0 - ?f14"/>
                  <draw:equation draw:name="f16" draw:formula="sin(?f15)"/>
                  <draw:equation draw:name="f17" draw:formula="0 - ?f16"/>
                  <draw:equation draw:name="f18" draw:formula="?f17 * ?f10"/>
                  <draw:equation draw:name="f19" draw:formula="cos(?f15)"/>
                  <draw:equation draw:name="f20" draw:formula="0 - ?f19"/>
                  <draw:equation draw:name="f21" draw:formula="?f20 * ?f7"/>
                  <draw:equation draw:name="f22" draw:formula="?f11 - ?f18"/>
                  <draw:equation draw:name="f23" draw:formula="?f11 + ?f18"/>
                  <draw:equation draw:name="f24" draw:formula="?f8 - ?f21"/>
                  <draw:equation draw:name="f25" draw:formula="?f8 + ?f21"/>
                  <draw:equation draw:name="f26" draw:formula="21550000 - 21600000"/>
                  <draw:equation draw:name="f27" draw:formula="if(?f26, 21600000, 21550000)"/>
                  <draw:equation draw:name="f28" draw:formula="-21550000 - ?f27"/>
                  <draw:equation draw:name="f29" draw:formula="if(?f28, -21550000, ?f27)"/>
                  <draw:equation draw:name="f30" draw:formula="?f0 + ?f29"/>
                  <draw:equation draw:name="f31" draw:formula="?f0 + ?f1"/>
                  <draw:equation draw:name="f32" draw:formula="?f31 * ?f12 / ?f0"/>
                  <draw:equation draw:name="f33" draw:formula="0 - ?f32"/>
                  <draw:equation draw:name="f34" draw:formula="cos(?f33)"/>
                  <draw:equation draw:name="f35" draw:formula="0 - ?f34"/>
                  <draw:equation draw:name="f36" draw:formula="?f35 * ?f10"/>
                  <draw:equation draw:name="f37" draw:formula="sin(?f33)"/>
                  <draw:equation draw:name="f38" draw:formula="0 - ?f37"/>
                  <draw:equation draw:name="f39" draw:formula="?f38 * ?f7"/>
                  <draw:equation draw:name="f40" draw:formula="sqrt(?f36 * ?f36 + ?f39 * ?f39 + 0 * 0)"/>
                  <draw:equation draw:name="f41" draw:formula="?f10 * ?f7 / ?f40"/>
                  <draw:equation draw:name="f42" draw:formula="?f38 * ?f41"/>
                  <draw:equation draw:name="f43" draw:formula="?f2 - ?f42"/>
                  <draw:equation draw:name="f44" draw:formula="?f35 * ?f41"/>
                  <draw:equation draw:name="f45" draw:formula="?f8 - ?f44"/>
                  <draw:equation draw:name="f46" draw:formula="?f43 - ?f10"/>
                  <draw:equation draw:name="f47" draw:formula="?f45 - ?f7"/>
                  <draw:equation draw:name="f48" draw:formula="?f43 + ?f10"/>
                  <draw:equation draw:name="f49" draw:formula="?f45 + ?f7"/>
                  <draw:equation draw:name="f50" draw:formula="?f30 + ?f1"/>
                  <draw:equation draw:name="f51" draw:formula="?f50 * ?f12 / ?f0"/>
                  <draw:equation draw:name="f52" draw:formula="0 - ?f51"/>
                  <draw:equation draw:name="f53" draw:formula="cos(?f52)"/>
                  <draw:equation draw:name="f54" draw:formula="0 - ?f53"/>
                  <draw:equation draw:name="f55" draw:formula="?f54 * ?f10"/>
                  <draw:equation draw:name="f56" draw:formula="sin(?f52)"/>
                  <draw:equation draw:name="f57" draw:formula="0 - ?f56"/>
                  <draw:equation draw:name="f58" draw:formula="?f57 * ?f7"/>
                  <draw:equation draw:name="f59" draw:formula="sqrt(?f55 * ?f55 + ?f58 * ?f58 + 0 * 0)"/>
                  <draw:equation draw:name="f60" draw:formula="?f10 * ?f7 / ?f59"/>
                  <draw:equation draw:name="f61" draw:formula="?f57 * ?f60"/>
                  <draw:equation draw:name="f62" draw:formula="?f43 + ?f61"/>
                  <draw:equation draw:name="f63" draw:formula="?f54 * ?f60"/>
                  <draw:equation draw:name="f64" draw:formula="?f45 + ?f63"/>
                  <draw:equation draw:name="f65" draw:formula="if(?f29, ?f2, ?f46)"/>
                  <draw:equation draw:name="f66" draw:formula="if(?f29, ?f8, ?f47)"/>
                  <draw:equation draw:name="f67" draw:formula="if(?f29, ?f2, ?f48)"/>
                  <draw:equation draw:name="f68" draw:formula="if(?f29, ?f8, ?f49)"/>
                  <draw:equation draw:name="f69" draw:formula="if(?f29, ?f46, ?f62)"/>
                  <draw:equation draw:name="f70" draw:formula="if(?f29, ?f47, ?f64)"/>
                  <draw:equation draw:name="f71" draw:formula="if(?f29, ?f48, ?f62)"/>
                  <draw:equation draw:name="f72" draw:formula="if(?f29, ?f49, ?f64)"/>
                </draw:enhanced-geometry>
              </draw:custom-shape>
              <draw:frame draw:id="id5" draw:style-name="a13" draw:name="Text Box 5123" svg:x="2.42506in" svg:y="0.52164in" svg:width="2.25709in" svg:height="0.49971in">
                <draw:text-box>
                  <text:p text:style-name="a12" text:class-names="" text:cond-style-name=""><text:span text:style-name="a11" text:class-names="">負債及社員權益結構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52" table:style-name="ro8">
          <table:table-cell table:number-columns-repeated="16384"/>
        </table:table-row>
      </table:table>
      <table:table table:name="收支損益" table:style-name="ta3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10" table:number-columns-repeated="16368" table:default-cell-style-name="ce1"/>
        <table:table-row table:style-name="ro10">
          <table:table-cell table:number-columns-repeated="7" table:style-name="ce2"/>
          <table:table-cell table:style-name="ce1"/>
          <table:table-cell table:number-columns-repeated="8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style-name="ce18">
            <text:p><text:span text:style-name="T2">二、收支損益</text:span></text:p>
          </table:table-cell>
          <table:table-cell table:number-columns-repeated="14" table:style-name="ce2"/>
          <table:table-cell table:number-columns-repeated="16368"/>
        </table:table-row>
        <table:table-row table:style-name="ro12">
          <table:table-cell table:number-columns-repeated="16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7" table:number-rows-spanned="1" table:style-name="ce81">
            <text:p><text:s text:c="4"/>103<text:s/><text:span text:style-name="T3">年全體信用合作社利息收入合計</text:span><text:s/>12,665<text:s/><text:span text:style-name="T3">百萬元，利息支出</text:span><text:s/>4,719<text:s/><text:span text:style-name="T3">百萬元，為利息收入之</text:span><text:s/>37.3<text:span text:style-name="T3">％，淨利息收益為</text:span><text:s/>7,946<text:s/><text:span text:style-name="T3">百萬元；本年稅前純益</text:span><text:s/>2,516<text:s/><text:span text:style-name="T3">百萬元，較去年減少</text:span><text:s/>1,036<text:s/><text:span text:style-name="T3">百萬元或</text:span>29.2%<text:span text:style-name="T3">。</text:span></text:p>
          </table:table-cell>
          <table:covered-table-cell table:number-columns-repeated="6"/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table-cell table:style-name="ce42"/>
          <table:table-cell table:number-columns-repeated="6" table:style-name="ce19"/>
          <table:table-cell table:number-columns-repeated="8"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style-name="ce70">
            <text:p><text:s text:c="11"/>全體信用合作社收支損益統計表</text:p>
          </table:table-cell>
          <table:table-cell table:number-columns-repeated="6" table:style-name="ce19"/>
          <table:table-cell table:number-columns-repeated="8" table:style-name="ce2"/>
          <table:table-cell table:number-columns-repeated="16368"/>
        </table:table-row>
        <table:table-row table:style-name="ro6">
          <table:table-cell table:style-name="ce2"/>
          <table:table-cell table:number-columns-repeated="2" table:style-name="ce19"/>
          <table:table-cell table:style-name="ce43"/>
          <table:table-cell table:number-columns-repeated="2" table:style-name="ce19"/>
          <table:table-cell table:style-name="ce43"/>
          <table:table-cell office:value-type="string" table:style-name="ce21">
            <text:p><text:span text:style-name="T1">單位：新臺幣百萬元</text:span></text:p>
          </table:table-cell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1" table:number-rows-spanned="2" table:style-name="ce78">
            <text:p><text:span text:style-name="T1">項</text:span><text:s text:c="12"/><text:span text:style-name="T1">目</text:span></text:p>
          </table:table-cell>
          <table:table-cell office:value-type="string" table:number-columns-spanned="2" table:number-rows-spanned="1" table:style-name="ce80">
            <text:p>103<text:span text:style-name="T1">年</text:span></text:p>
          </table:table-cell>
          <table:covered-table-cell/>
          <table:table-cell office:value-type="string" table:number-columns-spanned="2" table:number-rows-spanned="1" table:style-name="ce80">
            <text:p>102<text:span text:style-name="T1">年</text:span></text:p>
          </table:table-cell>
          <table:covered-table-cell/>
          <table:table-cell office:value-type="string" table:number-columns-spanned="2" table:number-rows-spanned="1" table:style-name="ce78">
            <text:p><text:span text:style-name="T1">比</text:span><text:s text:c="3"/><text:span text:style-name="T1">較</text:span><text:s text:c="3"/><text:span text:style-name="T1">增</text:span><text:s text:c="3"/><text:span text:style-name="T1">減</text:span></text:p>
          </table:table-cell>
          <table:covered-table-cell/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covered-table-cell/>
          <table:table-cell office:value-type="string" table:style-name="ce22">
            <text:p><text:span text:style-name="T1">金</text:span><text:s text:c="6"/><text:span text:style-name="T1">額</text:span></text:p>
          </table:table-cell>
          <table:table-cell office:value-type="string" table:style-name="ce22">
            <text:p><text:span text:style-name="T1">％</text:span></text:p>
          </table:table-cell>
          <table:table-cell office:value-type="string" table:style-name="ce22">
            <text:p><text:span text:style-name="T1">金</text:span><text:s text:c="6"/><text:span text:style-name="T1">額</text:span></text:p>
          </table:table-cell>
          <table:table-cell office:value-type="string" table:style-name="ce22">
            <text:p><text:span text:style-name="T1">％</text:span></text:p>
          </table:table-cell>
          <table:table-cell office:value-type="string" table:style-name="ce22">
            <text:p><text:span text:style-name="T1">金</text:span><text:s text:c="6"/><text:span text:style-name="T1">額</text:span></text:p>
          </table:table-cell>
          <table:table-cell office:value-type="string" table:style-name="ce22">
            <text:p><text:span text:style-name="T1">％</text:span></text:p>
          </table:table-cell>
          <table:table-cell table:number-columns-repeated="8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44">
            <text:p><text:span text:style-name="T4">利息收入</text:span></text:p>
          </table:table-cell>
          <table:table-cell office:value-type="float" office:value="12665" table:style-name="ce45">
            <text:p>12,665</text:p>
          </table:table-cell>
          <table:table-cell office:value-type="float" office:value="100" table:style-name="ce46">
            <text:p>100.0</text:p>
          </table:table-cell>
          <table:table-cell office:value-type="float" office:value="12286" table:style-name="ce45">
            <text:p>12,286</text:p>
          </table:table-cell>
          <table:table-cell office:value-type="float" office:value="100" table:style-name="ce46">
            <text:p>100.0</text:p>
          </table:table-cell>
          <table:table-cell office:value-type="float" office:value="379" table:formula="of:=[.C10]-[.E10]" table:style-name="ce47">
            <text:p>379</text:p>
          </table:table-cell>
          <table:table-cell office:value-type="float" office:value="3.0848119811167183" table:formula="of:=([.C10]-[.E10])/[.E10]*100" table:style-name="ce48">
            <text:p>3.1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44">
            <text:p><text:span text:style-name="T4">利息支出</text:span></text:p>
          </table:table-cell>
          <table:table-cell office:value-type="float" office:value="4719" table:style-name="ce49">
            <text:p>4,719</text:p>
          </table:table-cell>
          <table:table-cell office:value-type="float" office:value="37.299999999999997" table:style-name="ce50">
            <text:p>37.3</text:p>
          </table:table-cell>
          <table:table-cell office:value-type="float" office:value="4657" table:style-name="ce49">
            <text:p>4,657</text:p>
          </table:table-cell>
          <table:table-cell office:value-type="float" office:value="37.9" table:style-name="ce50">
            <text:p>37.9</text:p>
          </table:table-cell>
          <table:table-cell office:value-type="float" office:value="62" table:formula="of:=[.C11]-[.E11]" table:style-name="ce51">
            <text:p>62</text:p>
          </table:table-cell>
          <table:table-cell office:value-type="float" office:value="1.3313291818767448" table:formula="of:=([.C11]-[.E11])/[.E11]*100" table:style-name="ce52">
            <text:p>1.3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35">
            <text:p><text:span text:style-name="T4">淨利息收益</text:span></text:p>
          </table:table-cell>
          <table:table-cell office:value-type="float" office:value="7946" table:style-name="ce53">
            <text:p>7,946</text:p>
          </table:table-cell>
          <table:table-cell office:value-type="float" office:value="62.7" table:style-name="ce46">
            <text:p>62.7</text:p>
          </table:table-cell>
          <table:table-cell office:value-type="float" office:value="7629" table:style-name="ce53">
            <text:p>7,629</text:p>
          </table:table-cell>
          <table:table-cell office:value-type="float" office:value="62.1" table:style-name="ce46">
            <text:p>62.1</text:p>
          </table:table-cell>
          <table:table-cell office:value-type="float" office:value="317" table:formula="of:=[.C12]-[.E12]" table:style-name="ce53">
            <text:p>317</text:p>
          </table:table-cell>
          <table:table-cell office:value-type="float" office:value="4.1551972735614102" table:formula="of:=([.C12]-[.E12])/[.E12]*100" table:style-name="ce54">
            <text:p>4.2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44">
            <text:p><text:span text:style-name="T4">手續費淨收益</text:span></text:p>
          </table:table-cell>
          <table:table-cell office:value-type="float" office:value="437" table:style-name="ce49">
            <text:p>437</text:p>
          </table:table-cell>
          <table:table-cell office:value-type="float" office:value="3.5" table:style-name="ce46">
            <text:p>3.5</text:p>
          </table:table-cell>
          <table:table-cell office:value-type="float" office:value="428" table:style-name="ce49">
            <text:p>428</text:p>
          </table:table-cell>
          <table:table-cell office:value-type="float" office:value="3.5" table:style-name="ce46">
            <text:p>3.5</text:p>
          </table:table-cell>
          <table:table-cell office:value-type="float" office:value="9" table:formula="of:=[.C13]-[.E13]" table:style-name="ce47">
            <text:p>9</text:p>
          </table:table-cell>
          <table:table-cell office:value-type="float" office:value="2.1028037383177569" table:formula="of:=([.C13]-[.E13])/[.E13]*100" table:style-name="ce48">
            <text:p>2.1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style-name="ce33">
            <text:p><text:span text:style-name="T4">公平價值變動列入損益之金融資產及負債損益</text:span></text:p>
          </table:table-cell>
          <table:table-cell office:value-type="float" office:value="21" table:style-name="ce49">
            <text:p>21</text:p>
          </table:table-cell>
          <table:table-cell office:value-type="float" office:value="0.2" table:style-name="ce55">
            <text:p>0.2</text:p>
          </table:table-cell>
          <table:table-cell office:value-type="float" office:value="9" table:style-name="ce49">
            <text:p>9</text:p>
          </table:table-cell>
          <table:table-cell office:value-type="float" office:value="0.1" table:style-name="ce55">
            <text:p>0.1</text:p>
          </table:table-cell>
          <table:table-cell office:value-type="float" office:value="12" table:formula="of:=[.C14]-[.E14]" table:style-name="ce49">
            <text:p>12</text:p>
          </table:table-cell>
          <table:table-cell office:value-type="float" office:value="133.33333333333331" table:formula="of:=([.C14]-[.E14])/[.E14]*100" table:style-name="ce56">
            <text:p>133.3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57">
            <text:p><text:span text:style-name="T4">備供出售金融資產之已實現損益</text:span></text:p>
          </table:table-cell>
          <table:table-cell office:value-type="float" office:value="107" table:style-name="ce49">
            <text:p>107</text:p>
          </table:table-cell>
          <table:table-cell office:value-type="float" office:value="0.8" table:style-name="ce55">
            <text:p>0.8</text:p>
          </table:table-cell>
          <table:table-cell office:value-type="float" office:value="47" table:style-name="ce49">
            <text:p>47</text:p>
          </table:table-cell>
          <table:table-cell office:value-type="float" office:value="0.4" table:style-name="ce55">
            <text:p>0.4</text:p>
          </table:table-cell>
          <table:table-cell office:value-type="float" office:value="60" table:formula="of:=[.C15]-[.E15]" table:style-name="ce49">
            <text:p>60</text:p>
          </table:table-cell>
          <table:table-cell office:value-type="float" office:value="127.65957446808511" table:formula="of:=([.C15]-[.E15])/[.E15]*100" table:style-name="ce56">
            <text:p>127.7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style-name="ce57">
            <text:p><text:span text:style-name="T4">持有至到期日金融資產之已實現損益</text:span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59">
            <text:p><text:span text:style-name="T4">採用權益法認列之投資損益</text:span>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44">
            <text:p><text:span text:style-name="T4">兌換損益</text:span></text:p>
          </table:table-cell>
          <table:table-cell office:value-type="float" office:value="29" table:style-name="ce49">
            <text:p>29</text:p>
          </table:table-cell>
          <table:table-cell office:value-type="float" office:value="0.2" table:style-name="ce60">
            <text:p>0.2</text:p>
          </table:table-cell>
          <table:table-cell office:value-type="float" office:value="9" table:style-name="ce49">
            <text:p>9</text:p>
          </table:table-cell>
          <table:table-cell office:value-type="float" office:value="0.1" table:style-name="ce60">
            <text:p>0.1</text:p>
          </table:table-cell>
          <table:table-cell office:value-type="float" office:value="20" table:formula="of:=[.C18]-[.E18]" table:style-name="ce49">
            <text:p>20</text:p>
          </table:table-cell>
          <table:table-cell office:value-type="float" office:value="222.22222222222223" table:formula="of:=([.C18]-[.E18])/[.E18]*100" table:style-name="ce56">
            <text:p>222.2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59">
            <text:p><text:span text:style-name="T4">資產減損損失或迴轉利益</text:span></text:p>
          </table:table-cell>
          <table:table-cell office:value-type="float" office:value="101" table:style-name="ce49">
            <text:p>101</text:p>
          </table:table-cell>
          <table:table-cell office:value-type="float" office:value="0.8" table:style-name="ce60">
            <text:p>0.8</text:p>
          </table:table-cell>
          <table:table-cell office:value-type="float" office:value="185" table:style-name="ce49">
            <text:p>185</text:p>
          </table:table-cell>
          <table:table-cell office:value-type="float" office:value="1.5" table:style-name="ce60">
            <text:p>1.5</text:p>
          </table:table-cell>
          <table:table-cell office:value-type="float" office:value="-84" table:formula="of:=[.C19]-[.E19]" table:style-name="ce49">
            <text:p>-84</text:p>
          </table:table-cell>
          <table:table-cell office:value-type="float" office:value="-45.405405405405411" table:formula="of:=([.C19]-[.E19])/[.E19]*100" table:style-name="ce56">
            <text:p>-45.4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34">
            <text:p><text:s text:c="5"/><text:span text:style-name="T4">其他非利息淨損益</text:span></text:p>
          </table:table-cell>
          <table:table-cell office:value-type="float" office:value="1048" table:style-name="ce51">
            <text:p>1,048</text:p>
          </table:table-cell>
          <table:table-cell office:value-type="float" office:value="8.3000000000000007" table:style-name="ce55">
            <text:p>8.3</text:p>
          </table:table-cell>
          <table:table-cell office:value-type="float" office:value="2220" table:style-name="ce51">
            <text:p>2,220</text:p>
          </table:table-cell>
          <table:table-cell office:value-type="float" office:value="18" table:style-name="ce55">
            <text:p>18.0</text:p>
          </table:table-cell>
          <table:table-cell office:value-type="float" office:value="-1172" table:formula="of:=[.C20]-[.E20]" table:style-name="ce51">
            <text:p>-1,172</text:p>
          </table:table-cell>
          <table:table-cell office:value-type="float" office:value="-52.792792792792795" table:formula="of:=([.C20]-[.E20])/[.E20]*100" table:style-name="ce52">
            <text:p>-52.8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35">
            <text:p><text:span text:style-name="T4">利息以外淨收益</text:span></text:p>
          </table:table-cell>
          <table:table-cell office:value-type="float" office:value="1743" table:style-name="ce53">
            <text:p>1,743</text:p>
          </table:table-cell>
          <table:table-cell office:value-type="float" office:value="13.8" table:style-name="ce61">
            <text:p>13.8</text:p>
          </table:table-cell>
          <table:table-cell office:value-type="float" office:value="2898" table:style-name="ce53">
            <text:p>2,898</text:p>
          </table:table-cell>
          <table:table-cell office:value-type="float" office:value="23.6" table:style-name="ce61">
            <text:p>23.6</text:p>
          </table:table-cell>
          <table:table-cell office:value-type="float" office:value="-1155" table:formula="of:=[.C21]-[.E21]" table:style-name="ce53">
            <text:p>-1,155</text:p>
          </table:table-cell>
          <table:table-cell office:value-type="float" office:value="-39.855072463768117" table:formula="of:=([.C21]-[.E21])/[.E21]*100" table:style-name="ce54">
            <text:p>-39.9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 table:visibility="collapse">
          <table:table-cell table:style-name="ce2"/>
          <table:table-cell office:value-type="string" table:style-name="ce44">
            <text:p><text:span text:style-name="T4">其他收入</text:span></text:p>
          </table:table-cell>
          <table:table-cell office:value-type="float" office:value="2120" table:style-name="ce49">
            <text:p>2,120</text:p>
          </table:table-cell>
          <table:table-cell office:value-type="float" office:value="154.63165572574761" table:style-name="ce62">
            <text:p>154.6<text:s/></text:p>
          </table:table-cell>
          <table:table-cell office:value-type="float" office:value="2120" table:style-name="ce49">
            <text:p>2,120</text:p>
          </table:table-cell>
          <table:table-cell office:value-type="float" office:value="154.63165572574761" table:style-name="ce62">
            <text:p>154.6<text:s/></text:p>
          </table:table-cell>
          <table:table-cell office:value-type="float" office:value="0" table:formula="of:=[.C22]-[.E22]" table:style-name="ce53">
            <text:p>0</text:p>
          </table:table-cell>
          <table:table-cell office:value-type="float" office:value="0" table:formula="of:=([.C22]-[.E22])/[.E22]*100" table:style-name="ce54">
            <text:p>0.0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 table:visibility="collapse">
          <table:table-cell table:style-name="ce2"/>
          <table:table-cell office:value-type="string" table:style-name="ce63">
            <text:p><text:span text:style-name="T4">其他支出</text:span></text:p>
          </table:table-cell>
          <table:table-cell office:value-type="float" office:value="312" table:style-name="ce51">
            <text:p>312</text:p>
          </table:table-cell>
          <table:table-cell office:value-type="float" office:value="14.716981132075471" table:style-name="ce62">
            <text:p>14.7<text:s/></text:p>
          </table:table-cell>
          <table:table-cell office:value-type="float" office:value="312" table:style-name="ce51">
            <text:p>312</text:p>
          </table:table-cell>
          <table:table-cell office:value-type="float" office:value="14.716981132075471" table:style-name="ce62">
            <text:p>14.7<text:s/></text:p>
          </table:table-cell>
          <table:table-cell office:value-type="float" office:value="0" table:formula="of:=[.C23]-[.E23]" table:style-name="ce53">
            <text:p>0</text:p>
          </table:table-cell>
          <table:table-cell office:value-type="float" office:value="0" table:formula="of:=([.C23]-[.E23])/[.E23]*100" table:style-name="ce54">
            <text:p>0.0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35">
            <text:p><text:span text:style-name="T4">淨收益</text:span></text:p>
          </table:table-cell>
          <table:table-cell office:value-type="float" office:value="9689" table:style-name="ce53">
            <text:p>9,689</text:p>
          </table:table-cell>
          <table:table-cell office:value-type="float" office:value="76.5" table:style-name="ce61">
            <text:p>76.5</text:p>
          </table:table-cell>
          <table:table-cell office:value-type="float" office:value="10527" table:style-name="ce53">
            <text:p>10,527</text:p>
          </table:table-cell>
          <table:table-cell office:value-type="float" office:value="85.7" table:style-name="ce61">
            <text:p>85.7</text:p>
          </table:table-cell>
          <table:table-cell office:value-type="float" office:value="-838" table:formula="of:=[.C24]-[.E24]" table:style-name="ce53">
            <text:p>-838</text:p>
          </table:table-cell>
          <table:table-cell office:value-type="float" office:value="-7.9604825686330383" table:formula="of:=([.C24]-[.E24])/[.E24]*100" table:style-name="ce54">
            <text:p>-8.0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64">
            <text:p><text:span text:style-name="T4">放款呆帳費用</text:span></text:p>
          </table:table-cell>
          <table:table-cell office:value-type="float" office:value="1183" table:style-name="ce47">
            <text:p>1,183</text:p>
          </table:table-cell>
          <table:table-cell office:value-type="float" office:value="9.3000000000000007" table:style-name="ce55">
            <text:p>9.3</text:p>
          </table:table-cell>
          <table:table-cell office:value-type="float" office:value="810" table:style-name="ce47">
            <text:p>810</text:p>
          </table:table-cell>
          <table:table-cell office:value-type="float" office:value="6.6" table:style-name="ce55">
            <text:p>6.6</text:p>
          </table:table-cell>
          <table:table-cell office:value-type="float" office:value="373" table:formula="of:=[.C25]-[.E25]" table:style-name="ce47">
            <text:p>373</text:p>
          </table:table-cell>
          <table:table-cell office:value-type="float" office:value="46.049382716049379" table:formula="of:=([.C25]-[.E25])/[.E25]*100" table:style-name="ce48">
            <text:p>46.0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59">
            <text:p><text:span text:style-name="T4">營業費用</text:span></text:p>
          </table:table-cell>
          <table:table-cell office:value-type="float" office:value="5990" table:style-name="ce49">
            <text:p>5,990</text:p>
          </table:table-cell>
          <table:table-cell office:value-type="float" office:value="47.3" table:style-name="ce55">
            <text:p>47.3</text:p>
          </table:table-cell>
          <table:table-cell office:value-type="float" office:value="6165" table:style-name="ce49">
            <text:p>6,165</text:p>
          </table:table-cell>
          <table:table-cell office:value-type="float" office:value="50.2" table:style-name="ce55">
            <text:p>50.2</text:p>
          </table:table-cell>
          <table:table-cell office:value-type="float" office:value="-175" table:formula="of:=[.C26]-[.E26]" table:style-name="ce49">
            <text:p>-175</text:p>
          </table:table-cell>
          <table:table-cell office:value-type="float" office:value="-2.8386050283860502" table:formula="of:=([.C26]-[.E26])/[.E26]*100" table:style-name="ce56">
            <text:p>-2.8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65">
            <text:p><text:span text:style-name="T4">會計原則變動累積影響數</text:span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style-name="ce73">
            <text:p>稅前純益</text:p>
          </table:table-cell>
          <table:table-cell office:value-type="float" office:value="2516" table:style-name="ce53">
            <text:p>2,516</text:p>
          </table:table-cell>
          <table:table-cell office:value-type="float" office:value="19.899999999999999" table:style-name="ce61">
            <text:p>19.9</text:p>
          </table:table-cell>
          <table:table-cell office:value-type="float" office:value="3552" table:style-name="ce53">
            <text:p>3,552</text:p>
          </table:table-cell>
          <table:table-cell office:value-type="float" office:value="28.9" table:style-name="ce61">
            <text:p>28.9</text:p>
          </table:table-cell>
          <table:table-cell office:value-type="float" office:value="-1036" table:formula="of:=[.C28]-[.E28]" table:style-name="ce53">
            <text:p>-1,036</text:p>
          </table:table-cell>
          <table:table-cell office:value-type="float" office:value="-29.166666666666668" table:formula="of:=([.C28]-[.E28])/[.E28]*100" table:style-name="ce54">
            <text:p>-29.2<text:s/></text:p>
          </table:table-cell>
          <table:table-cell table:style-name="ce2"/>
          <table:table-cell table:style-name="ce11"/>
          <table:table-cell table:style-name="ce10"/>
          <table:table-cell table:number-columns-repeated="5" table:style-name="ce2"/>
          <table:table-cell table:number-columns-repeated="16368"/>
        </table:table-row>
        <table:table-row table:number-rows-repeated="39" table:style-name="ro14">
          <table:table-cell table:number-columns-repeated="16" table:style-name="ce2"/>
          <table:table-cell table:number-columns-repeated="16368"/>
        </table:table-row>
        <table:table-row table:number-rows-repeated="1048509" table:style-name="ro8">
          <table:table-cell table:number-columns-repeated="16384"/>
        </table:table-row>
      </table:table>
      <table:table table:name="營運比率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6" table:default-cell-style-name="ce1"/>
        <table:table-column table:style-name="co10" table:number-columns-repeated="16373" table:default-cell-style-name="ce1"/>
        <table:table-row table:style-name="ro17">
          <table:table-cell table:number-columns-repeated="11" table:style-name="ce3"/>
          <table:table-cell table:number-columns-repeated="16373"/>
        </table:table-row>
        <table:table-row table:style-name="ro15">
          <table:table-cell table:number-columns-repeated="11" table:style-name="ce3"/>
          <table:table-cell table:number-columns-repeated="16373"/>
        </table:table-row>
        <table:table-row table:style-name="ro18">
          <table:table-cell table:style-name="ce3"/>
          <table:table-cell office:value-type="string" table:style-name="ce18">
            <text:p><text:span text:style-name="T2">三、營運比率</text:span></text:p>
          </table:table-cell>
          <table:table-cell table:style-name="ce18"/>
          <table:table-cell table:style-name="ce43"/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18">
          <table:table-cell table:style-name="ce3"/>
          <table:table-cell table:style-name="ce67"/>
          <table:table-cell office:value-type="string" table:style-name="ce71">
            <text:p>(<text:span text:style-name="T9">一</text:span>)<text:span text:style-name="T9">流動性分析</text:span></text:p>
          </table:table-cell>
          <table:table-cell table:number-columns-repeated="2" table:style-name="ce71"/>
          <table:table-cell table:number-columns-repeated="6" table:style-name="ce3"/>
          <table:table-cell table:number-columns-repeated="16373"/>
        </table:table-row>
        <table:table-row table:style-name="ro19">
          <table:table-cell table:style-name="ce3"/>
          <table:table-cell table:number-columns-repeated="2" table:style-name="ce67"/>
          <table:table-cell office:value-type="string" table:style-name="ce67">
            <text:p><text:span text:style-name="T3">現金及存放行庫占存款比率：</text:span></text:p>
          </table:table-cell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office:value-type="string" table:style-name="ce67">
            <text:p>103<text:s/><text:span text:style-name="T3">年底全體信用合作社現金及存放行庫占存款比率為</text:span><text:s/>36.0<text:span text:style-name="T3">％，較上年底之</text:span><text:s/>36.1<text:span text:style-name="T3">％減少</text:span><text:s/>0.1<text:s/></text:p>
          </table:table-cell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21">
          <table:table-cell table:style-name="ce3"/>
          <table:table-cell table:number-columns-repeated="2" table:style-name="ce67"/>
          <table:table-cell office:value-type="string" table:number-columns-spanned="2" table:number-rows-spanned="1" table:style-name="ce83">
            <text:p><text:span text:style-name="T3">個百分點。</text:span></text:p>
          </table:table-cell>
          <table:covered-table-cell/>
          <table:table-cell table:number-columns-repeated="6" table:style-name="ce3"/>
          <table:table-cell table:number-columns-repeated="16373"/>
        </table:table-row>
        <table:table-row table:style-name="ro22">
          <table:table-cell table:style-name="ce3"/>
          <table:table-cell table:number-columns-repeated="4" table:style-name="ce67"/>
          <table:table-cell table:number-columns-repeated="6" table:style-name="ce3"/>
          <table:table-cell table:number-columns-repeated="16373"/>
        </table:table-row>
        <table:table-row table:style-name="ro18">
          <table:table-cell table:style-name="ce3"/>
          <table:table-cell table:style-name="ce67"/>
          <table:table-cell office:value-type="string" table:style-name="ce71">
            <text:p>(<text:span text:style-name="T9">二</text:span>)<text:span text:style-name="T9">資本比率分析</text:span></text:p>
          </table:table-cell>
          <table:table-cell table:number-columns-repeated="2" table:style-name="ce71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office:value-type="string" table:style-name="ce67">
            <text:p>1.<text:span text:style-name="T3">存款占社員權益倍數：</text:span></text:p>
          </table:table-cell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table:style-name="ce43"/>
          <table:table-cell office:value-type="string" table:style-name="ce67">
            <text:p>103<text:s/><text:span text:style-name="T3">年底全體信用合作社存款為社員權益之</text:span><text:s/>13.6<text:s/><text:span text:style-name="T3">倍，與上年底之</text:span><text:s/>13.5<text:s/><text:span text:style-name="T3">倍增加</text:span><text:s/>0.1<text:s/><text:span text:style-name="T3">倍。</text:span><text:s/></text:p>
          </table:table-cell>
          <table:table-cell table:number-columns-repeated="6" table:style-name="ce3"/>
          <table:table-cell table:number-columns-repeated="16373"/>
        </table:table-row>
        <table:table-row table:style-name="ro20" table:visibility="collapse">
          <table:table-cell table:style-name="ce3"/>
          <table:table-cell table:number-columns-repeated="2" table:style-name="ce67"/>
          <table:table-cell table:style-name="ce43"/>
          <table:table-cell office:value-type="string" table:style-name="ce67">
            <text:p><text:span text:style-name="T3">較上年底之</text:span><text:s/>14.1<text:s/><text:span text:style-name="T3">倍減少</text:span><text:s/>0.3<text:s/><text:span text:style-name="T3">倍。</text:span></text:p>
          </table:table-cell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office:value-type="string" table:style-name="ce67">
            <text:p>2.<text:span text:style-name="T3">負債占社員權益倍數：</text:span></text:p>
          </table:table-cell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table:style-name="ce43"/>
          <table:table-cell office:value-type="string" table:style-name="ce67">
            <text:p>103<text:s/><text:span text:style-name="T3">年底全體信用合作社負債為社員權益之</text:span><text:s/>13.7<text:s/><text:span text:style-name="T3">倍，與上年底之</text:span><text:s/>13.6<text:s/><text:span text:style-name="T3">倍增加</text:span><text:s/>0.1<text:s/><text:span text:style-name="T3">倍。</text:span></text:p>
          </table:table-cell>
          <table:table-cell table:number-columns-repeated="6" table:style-name="ce3"/>
          <table:table-cell table:number-columns-repeated="16373"/>
        </table:table-row>
        <table:table-row table:style-name="ro20" table:visibility="collapse">
          <table:table-cell table:style-name="ce3"/>
          <table:table-cell table:number-columns-repeated="2" table:style-name="ce67"/>
          <table:table-cell table:style-name="ce43"/>
          <table:table-cell office:value-type="string" table:style-name="ce67">
            <text:p><text:span text:style-name="T3">較上年底之</text:span><text:s/>14.2<text:s/><text:span text:style-name="T3">減少</text:span><text:s/>0.3<text:s/><text:span text:style-name="T3">倍。</text:span></text:p>
          </table:table-cell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office:value-type="string" table:style-name="ce67">
            <text:p>3.<text:span text:style-name="T3">自有資本占風險性資產比率：</text:span></text:p>
          </table:table-cell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table:style-name="ce43"/>
          <table:table-cell office:value-type="string" table:style-name="ce67">
            <text:p>103<text:s/><text:span text:style-name="T3">年底全體信用合作社自有資本占風險性資產比率為</text:span><text:s text:c="2"/>12.6<text:span text:style-name="T3">％</text:span><text:s/><text:span text:style-name="T3">，較上年底之</text:span><text:s/>12.8<text:span text:style-name="T3">％減少</text:span><text:s text:c="2"/></text:p>
          </table:table-cell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table:style-name="ce43"/>
          <table:table-cell office:value-type="string" table:style-name="ce67">
            <text:p>0.2<text:s/><text:span text:style-name="T3">個百分點。</text:span></text:p>
          </table:table-cell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table:number-columns-repeated="2" table:style-name="ce68"/>
          <table:table-cell table:number-columns-repeated="6" table:style-name="ce3"/>
          <table:table-cell table:number-columns-repeated="16373"/>
        </table:table-row>
        <table:table-row table:style-name="ro18">
          <table:table-cell table:style-name="ce3"/>
          <table:table-cell table:style-name="ce67"/>
          <table:table-cell office:value-type="string" table:style-name="ce71">
            <text:p>(<text:span text:style-name="T9">三</text:span>)<text:span text:style-name="T9">收益性分析</text:span></text:p>
          </table:table-cell>
          <table:table-cell table:number-columns-repeated="2" table:style-name="ce71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office:value-type="string" table:style-name="ce67">
            <text:p>1.<text:span text:style-name="T3">稅前純益占營業收入比率：</text:span></text:p>
          </table:table-cell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table:style-name="ce43"/>
          <table:table-cell office:value-type="string" table:style-name="ce41">
            <text:p>103<text:s/><text:span text:style-name="T3">年全體信用合作社稅前純益占利息收入及利息以外淨收益比率為</text:span><text:s/>17.5<text:span text:style-name="T3">％，獲利率較</text:span></text:p>
          </table:table-cell>
          <table:table-cell table:number-columns-repeated="6" table:style-name="ce3"/>
          <table:table-cell table:number-columns-repeated="16373"/>
        </table:table-row>
        <table:table-row table:style-name="ro20" table:visibility="collapse">
          <table:table-cell table:style-name="ce3"/>
          <table:table-cell table:number-columns-repeated="2" table:style-name="ce67"/>
          <table:table-cell table:style-name="ce43"/>
          <table:table-cell office:value-type="string" table:style-name="ce41">
            <text:p><text:span text:style-name="T3">其獲利率較上年之</text:span><text:s/>1.3<text:span text:style-name="T3">％</text:span><text:s/><text:span text:style-name="T3">增加</text:span><text:s/>12.6<text:s/><text:span text:style-name="T3">個百分點。</text:span></text:p>
          </table:table-cell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number-columns-repeated="2" table:style-name="ce67"/>
          <table:table-cell table:style-name="ce43"/>
          <table:table-cell office:value-type="string" table:style-name="ce41">
            <text:p><text:s/><text:span text:style-name="T3">上年之</text:span>23.4<text:span text:style-name="T3">％</text:span><text:s/><text:span text:style-name="T3">減少</text:span><text:s/>5.9<text:s/><text:span text:style-name="T3">個百分點。</text:span></text:p>
          </table:table-cell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style-name="ce68"/>
          <table:table-cell table:style-name="ce67"/>
          <table:table-cell office:value-type="string" table:style-name="ce67">
            <text:p>2.<text:span text:style-name="T3">稅前純益占社員權益比率：</text:span></text:p>
          </table:table-cell>
          <table:table-cell table:style-name="ce67"/>
          <table:table-cell table:number-columns-repeated="6" table:style-name="ce3"/>
          <table:table-cell table:number-columns-repeated="16373"/>
        </table:table-row>
        <table:table-row table:style-name="ro20">
          <table:table-cell table:style-name="ce3"/>
          <table:table-cell table:style-name="ce68"/>
          <table:table-cell table:number-columns-repeated="2" table:style-name="ce67"/>
          <table:table-cell office:value-type="string" table:style-name="ce41">
            <text:p>103<text:s/><text:span text:style-name="T3">年全體信用合作社稅前純益占社員權益比率為</text:span><text:s/>5.7<text:span text:style-name="T3">％</text:span><text:s/><text:span text:style-name="T3">，獲利率較上年之</text:span><text:s/>8.1<text:span text:style-name="T3">％</text:span><text:s/><text:span text:style-name="T3">減少</text:span><text:s/></text:p>
          </table:table-cell>
          <table:table-cell table:number-columns-repeated="6" table:style-name="ce3"/>
          <table:table-cell table:number-columns-repeated="16373"/>
        </table:table-row>
        <table:table-row table:style-name="ro20" table:visibility="collapse">
          <table:table-cell table:style-name="ce3"/>
          <table:table-cell table:style-name="ce68"/>
          <table:table-cell table:number-columns-repeated="2" table:style-name="ce67"/>
          <table:table-cell office:value-type="string" table:style-name="ce67">
            <text:p><text:span text:style-name="T3">其獲利率較上年之</text:span><text:s/>0.4<text:span text:style-name="T3">％</text:span><text:s/><text:span text:style-name="T3">增加</text:span><text:s/>3.8<text:s/><text:span text:style-name="T3">個百分點。</text:span></text:p>
          </table:table-cell>
          <table:table-cell table:number-columns-repeated="6" table:style-name="ce3"/>
          <table:table-cell table:number-columns-repeated="16373"/>
        </table:table-row>
        <table:table-row table:style-name="ro19">
          <table:table-cell table:style-name="ce3"/>
          <table:table-cell table:style-name="ce68"/>
          <table:table-cell table:number-columns-repeated="2" table:style-name="ce67"/>
          <table:table-cell office:value-type="string" table:style-name="ce67">
            <text:p>2.4<text:s/><text:span text:style-name="T3">個百分點。</text:span></text:p>
          </table:table-cell>
          <table:table-cell table:number-columns-repeated="6" table:style-name="ce3"/>
          <table:table-cell table:number-columns-repeated="16373"/>
        </table:table-row>
        <table:table-row table:number-rows-repeated="32" table:style-name="ro20">
          <table:table-cell table:number-columns-repeated="11" table:style-name="ce3"/>
          <table:table-cell table:number-columns-repeated="16373"/>
        </table:table-row>
        <table:table-row table:number-rows-repeated="1048516" table:style-name="ro8">
          <table:table-cell table:number-columns-repeated="16384"/>
        </table:table-row>
      </table:table>
      <table:table table:name="營運比率2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3" table:default-cell-style-name="ce1"/>
        <table:table-column table:style-name="co10" table:number-columns-repeated="16368" table:default-cell-style-name="ce1"/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18">
          <table:table-cell table:number-columns-repeated="16" table:style-name="ce3"/>
          <table:table-cell table:number-columns-repeated="16368"/>
        </table:table-row>
        <table:table-row table:style-name="ro18">
          <table:table-cell table:style-name="ce3"/>
          <table:table-cell office:value-type="string" table:style-name="ce18">
            <text:p><text:s text:c="2"/><text:span text:style-name="T8">(</text:span><text:span text:style-name="T9">四</text:span><text:span text:style-name="T8">)</text:span><text:span text:style-name="T9">法定比率分析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5"/>1.<text:span text:style-name="T3">存放比率：</text:span>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依據財政部</text:span><text:s/>90.1.2<text:s/><text:span text:style-name="T3">台財融（三）字第</text:span><text:s/>89775618<text:s/><text:span text:style-name="T3">號函規定：信用合作社之存放比率最高限額為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78<text:s/><text:span text:style-name="T3">％，以最近一年之平均數為準。全體信用合作社</text:span><text:s/>103<text:s/><text:span text:style-name="T3">年</text:span><text:s/>1<text:s/><text:span text:style-name="T3">至</text:span><text:s/>12<text:s/><text:span text:style-name="T3">月平均存放比率為</text:span>61.3<text:span text:style-name="T3">％</text:span><text:s/>(<text:span text:style-name="T3">存</text:span><text:s/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款不含公庫存款</text:span>)<text:span text:style-name="T3">，較上年之</text:span><text:s/>60.3<text:s/><text:span text:style-name="T3">％</text:span><text:s/><text:span text:style-name="T3">增加</text:span><text:s text:c="2"/>1.0<text:s/><text:span text:style-name="T3">百分點。</text:span>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table:style-name="ce67"/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5"/>2.<text:span text:style-name="T3">非社員存款：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依據金管會</text:span><text:s/>94.12.27<text:s/><text:span text:style-name="T3">金管銀（三）字第</text:span><text:s/>09430018470<text:s/><text:span text:style-name="T3">號令規定：信用合作社辦理非社員存款總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餘額不得超過淨值之</text:span>7<text:span text:style-name="T3">倍。</text:span>103<text:s/><text:span text:style-name="T3">年底全體信用合作社辦理非社員存款占淨值之倍數為</text:span><text:s/>4.9<text:s/><text:span text:style-name="T3">倍，與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上年底相等。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table:style-name="ce68"/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5"/>3.<text:span text:style-name="T3">自用不動產淨額占社員權益比率：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依據「信用合作社法」第</text:span><text:s/>37<text:s/><text:span text:style-name="T3">條準用銀行法第</text:span><text:s/>75<text:s/><text:span text:style-name="T3">條規定：商業銀行對自用不動產之投資，除營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業用倉庫外，不得超過其於投資該項不動產時之淨值。</text:span>103<text:s/><text:span text:style-name="T3">年底全體信用合作社自用不動產淨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額占社員權益比率為</text:span><text:s/>28.3<text:s/><text:span text:style-name="T3">％，較上年底之</text:span><text:s text:c="2"/>29.5<text:s/><text:span text:style-name="T3">％</text:span><text:s/><text:span text:style-name="T3">減少</text:span><text:s/>1.2<text:s/><text:span text:style-name="T3">個百分點。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8">
            <text:p><text:s text:c="5"/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5"/>4.<text:span text:style-name="T3">流動準備比率：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依據「金融機構流動準備查核要點」及中央銀行業務局</text:span><text:s/>100.7.19<text:s/><text:span text:style-name="T3">台央業字第</text:span><text:s/>1000034507<text:s/><text:span text:style-name="T3">號函</text:span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<text:span text:style-name="T3">規定</text:span><text:s/><text:span text:style-name="T3">，信用合作社最低準備比率為</text:span><text:s/>10<text:span text:style-name="T3">％。</text:span><text:s/>103<text:s/><text:span text:style-name="T3">年</text:span><text:s/>12<text:s/><text:span text:style-name="T3">月份</text:span><text:s/><text:span text:style-name="T3">全體信用合作社平均流動準備比率為</text:span><text:s text:c="2"/></text:p>
          </table:table-cell>
          <table:table-cell table:number-columns-repeated="14" table:style-name="ce3"/>
          <table:table-cell table:number-columns-repeated="16368"/>
        </table:table-row>
        <table:table-row table:style-name="ro20">
          <table:table-cell table:style-name="ce3"/>
          <table:table-cell office:value-type="string" table:style-name="ce67">
            <text:p><text:s text:c="7"/>32.4<text:span text:style-name="T3">％，較上年同期之</text:span><text:s/>32.3<text:span text:style-name="T3">％增加</text:span><text:s text:c="2"/>0.1<text:s/><text:span text:style-name="T3">個百分點。</text:span></text:p>
          </table:table-cell>
          <table:table-cell table:number-columns-repeated="14" table:style-name="ce3"/>
          <table:table-cell table:number-columns-repeated="16368"/>
        </table:table-row>
        <table:table-row table:number-rows-repeated="47" table:style-name="ro20">
          <table:table-cell table:number-columns-repeated="16" table:style-name="ce3"/>
          <table:table-cell table:number-columns-repeated="16368"/>
        </table:table-row>
        <table:table-row table:number-rows-repeated="1048507" table:style-name="ro8">
          <table:table-cell table:number-columns-repeated="16384"/>
        </table:table-row>
      </table:table>
      <table:table table:name="工作表2" table:style-name="ta4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'file:///C:/轉檔/!Attachment/word/x3/103信用合作社年報-圖表.xls'#信合社圖表" table:style-name="ta5">
        <table:table-source xlink:href="file:///C:/轉檔/!Attachment/word/x3/103信用合作社年報-圖表.xls" table:table-name="信合社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轉檔/!Attachment/word/x3/103信用合作社年報-圖表.xls'#Sheet1" table:style-name="ta5">
        <table:table-source xlink:href="file:///C:/轉檔/!Attachment/word/x3/103信用合作社年報-圖表.xls" table:table-name="Sheet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現金及存放銀行同業33.4%"/>
          <table:table-cell office:value-type="float" office:value="33.4"/>
          <table:table-cell/>
          <table:table-cell office:value-type="string" office:string-value="借入款0.3%"/>
          <table:table-cell office:value-type="float" office:value="0.3"/>
          <table:table-cell table:number-columns-repeated="16379"/>
        </table:table-row>
        <table:table-row>
          <table:table-cell office:value-type="string" office:string-value="附賣回債票券投資0.6%"/>
          <table:table-cell office:value-type="float" office:value="0.6"/>
          <table:table-cell/>
          <table:table-cell office:value-type="string" office:string-value="應付款項淨額0.3%"/>
          <table:table-cell office:value-type="float" office:value="0.3"/>
          <table:table-cell table:number-columns-repeated="16379"/>
        </table:table-row>
        <table:table-row>
          <table:table-cell office:value-type="string" office:string-value="放款60.7%"/>
          <table:table-cell office:value-type="float" office:value="60.7"/>
          <table:table-cell/>
          <table:table-cell office:value-type="string" office:string-value="存款92.5%"/>
          <table:table-cell office:value-type="float" office:value="92.5"/>
          <table:table-cell table:number-columns-repeated="16379"/>
        </table:table-row>
        <table:table-row>
          <table:table-cell office:value-type="string" office:string-value="備供出售金融資產淨額0.7%"/>
          <table:table-cell office:value-type="float" office:value="0.7"/>
          <table:table-cell/>
          <table:table-cell office:value-type="string" office:string-value="其他負債0.1%"/>
          <table:table-cell office:value-type="float" office:value="0.1"/>
          <table:table-cell table:number-columns-repeated="16379"/>
        </table:table-row>
        <table:table-row>
          <table:table-cell office:value-type="string" office:string-value="持有至到期之金融資產淨額2.2%"/>
          <table:table-cell office:value-type="float" office:value="2.2000000000000002"/>
          <table:table-cell/>
          <table:table-cell office:value-type="string" office:string-value="社員權益6.8%"/>
          <table:table-cell office:value-type="float" office:value="6.8"/>
          <table:table-cell table:number-columns-repeated="16379"/>
        </table:table-row>
        <table:table-row>
          <table:table-cell office:value-type="string" office:string-value="固定資產2.0%"/>
          <table:table-cell office:value-type="float" office:value="2"/>
          <table:table-cell table:number-columns-repeated="16382"/>
        </table:table-row>
        <table:table-row>
          <table:table-cell office:value-type="string" office:string-value="其他資產0.3%"/>
          <table:table-cell office:value-type="float" office:value="0.3"/>
          <table:table-cell table:number-columns-repeated="16382"/>
        </table:table-row>
        <table:table-row>
          <table:table-cell office:value-type="string" office:string-value="應收款項淨額0.1%"/>
          <table:table-cell office:value-type="float" office:value="0.1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named-expressions>
        <table:named-range table:name="BSAREA" table:cell-range-address="資產負債.$B$11:資產負債.$H$45" table:base-cell-address="資產負債.$A$1"/>
        <table:named-range table:name="ISAREA" table:cell-range-address="收支損益.$B$10:收支損益.$H$28" table:base-cell-address="收支損益.$A$1"/>
        <table:named-range table:name="全體資產負債表資料區" table:cell-range-address="資產負債.$B$11:資產負債.$F$45" table:base-cell-address="資產負債.$A$1"/>
      </table:named-expressions>
      <table:database-ranges>
        <table:database-range table:target-range-address="資產負債.O10:資產負債.P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-</number:text>
      <number:number number:decimal-places="1" number:min-integer-digits="1"/>
      <number:text> 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/>
      <number:text> </number:text>
    </number:number-style>
    <number:number-style style:name="N52">
      <number:number number:decimal-places="1" number:min-integer-digits="1" number:grouping="true"/>
      <number:text> </number:text>
    </number:number-style>
    <number:number-style style:name="N54">
      <number:number number:decimal-places="1" number:min-integer-digits="1"/>
    </number:number-style>
    <number:date-style style:name="N57P0" number:language="zh" number:country="TW" number:transliteration-format="一" number:transliteration-language="zh" number:transliteration-country="TW" number:transliteration-style="short">
      <number:year/>
      <number:text>年</number:text>
    </number:date-style>
    <number:text-style style:name="N57">
      <number:text-content/>
      <style:map style:condition="value()&gt;=0" style:apply-style-name="N57P0"/>
    </number:text-style>
    <number:number-style style:name="N63P0">
      <number:number number:decimal-places="2" number:min-integer-digits="1"/>
      <number:text> </number:text>
    </number:number-style>
    <number:number-style style:name="N63">
      <style:text-properties fo:color="#FF0000"/>
      <number:text>(</number:text>
      <number:number number:decimal-places="2" number:min-integer-digits="1"/>
      <number:text>)</number:text>
      <style:map style:condition="value()&gt;=0" style:apply-style-name="N63P0"/>
    </number:number-style>
    <number:number-style style:name="N65P0">
      <number:number number:decimal-places="1" number:min-integer-digits="1"/>
      <number:text> </number:text>
    </number:number-style>
    <number:number-style style:name="N65">
      <style:text-properties fo:color="#FF0000"/>
      <number:text>(</number:text>
      <number:number number:decimal-places="1" number:min-integer-digits="1"/>
      <number:text>)</number:text>
      <style:map style:condition="value()&gt;=0" style:apply-style-name="N65P0"/>
    </number:number-style>
    <number:number-style style:name="N91P0">
      <number:text> </number:text>
      <number:number number:decimal-places="0" number:min-integer-digits="1" number:grouping="true"/>
    </number:number-style>
    <number:number-style style:name="N91P1">
      <number:text>-</number:text>
      <number:number number:decimal-places="0" number:min-integer-digits="1" number:grouping="true"/>
    </number:number-style>
    <number:text-style style:name="N91P2">
      <number:text>  -</number:text>
    </number:text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number:number-style style:name="N92P0">
      <number:text> </number:text>
      <number:number number:decimal-places="1" number:min-integer-digits="1" number:grouping="true"/>
    </number:number-style>
    <number:number-style style:name="N92P1">
      <number:text>-</number:text>
      <number:number number:decimal-places="1" number:min-integer-digits="1" number:grouping="true"/>
    </number:number-style>
    <number:text-style style:name="N92P2">
      <number:text>  -</number:text>
    </number:text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number:number-style style:name="N93P0">
      <number:number number:decimal-places="1" number:min-integer-digits="1" number:grouping="true"/>
      <number:text> </number:text>
    </number:number-style>
    <number:number-style style:name="N9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9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97-_20449__21512__31038_" style:display-name="一般_年報97-信合社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16666666666667in" fo:margin-bottom="0.138888888888889in" fo:margin-left="0.0138888888888889in" fo:margin-right="0.013888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433070866141732in" fo:margin-bottom="0.15748031496063in" fo:margin-left="0in" fo:margin-right="0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xamUser</meta:initial-creator>
    <dc:creator>T0095084</dc:creator>
    <meta:creation-date>2004-03-24T02:54:26Z</meta:creation-date>
    <dc:date>2019-07-10T12:03:35Z</dc:date>
    <meta:print-date>2015-07-30T03:52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none" chart:data-label-text="true" chart:data-label-symbol="fals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77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false" chart:data-label-number="none" chart:data-label-text="tru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347.0pt" svg:width="476.0pt" chart:style-name="Crt0">
        <chart:plot-area svg:x="127.9422047244094pt" svg:y="72.64590551181102pt" svg:width="218.7399212598425pt" svg:height="245.7594488188976pt" chart:style-name="Plt0" chart:data-source-has-labels="both">
          <chart:axis chart:dimension="x">
            <chart:categories table:cell-range-address="local-table.$A$2:.$A$9"/>
          </chart:axis>
          <chart:axis chart:dimension="y"/>
          <chart:series chart:label-cell-address="local-table.$B$1" chart:values-cell-range-address="local-table.$B$2:.$B$9" chart:class="chart:circle" chart:attached-axis="primary-y" chart:style-name="G0S0">
            <chart:data-label chart:style-name="DL00"/>
            <chart:data-point chart:style-name="G0S0P0">
              <chart:data-label svg:x="336.4129133858268pt" svg:y="292.6918897637795pt" chart:style-name="DL000"/>
            </chart:data-point>
            <chart:data-point chart:style-name="G0S0P1">
              <chart:data-label svg:x="41.9188188976378pt" svg:y="297.1155905511811pt" chart:style-name="DL001"/>
            </chart:data-point>
            <chart:data-point chart:style-name="G0S0P2">
              <chart:data-label svg:x="73.95496062992125pt" svg:y="95.04055118110235pt" chart:style-name="DL002"/>
            </chart:data-point>
            <chart:data-point chart:style-name="G0S0P3">
              <chart:data-label svg:x="343.3999212598425pt" svg:y="114.7659842519685pt" chart:style-name="DL003"/>
            </chart:data-point>
            <chart:data-point chart:style-name="G0S0P4">
              <chart:data-label svg:x="350.187874015748pt" svg:y="138.1410236220472pt" chart:style-name="DL004"/>
            </chart:data-point>
            <chart:data-point chart:style-name="G0S0P5">
              <chart:data-label svg:x="364.0141732283465pt" svg:y="160.5787401574803pt" chart:style-name="DL005"/>
            </chart:data-point>
            <chart:data-point chart:style-name="G0S0P6">
              <chart:data-label svg:x="371.8714960629921pt" svg:y="172.2622834645669pt" chart:style-name="DL006"/>
            </chart:data-point>
            <chart:data-point chart:style-name="G0S0P7">
              <chart:data-label svg:x="351.1266929133858pt" svg:y="185.0997637795276pt" chart:style-name="DL007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現金及存放銀行同業33.4%</text:p>
            </table:table-cell>
            <table:table-cell office:value-type="float" office:value="33.4"/>
          </table:table-row>
          <table:table-row>
            <table:table-cell office:value-type="string">
              <text:p>附賣回債票券投資0.6%</text:p>
            </table:table-cell>
            <table:table-cell office:value-type="float" office:value="0.6"/>
          </table:table-row>
          <table:table-row>
            <table:table-cell office:value-type="string">
              <text:p>放款60.7%</text:p>
            </table:table-cell>
            <table:table-cell office:value-type="float" office:value="60.7"/>
          </table:table-row>
          <table:table-row>
            <table:table-cell office:value-type="string">
              <text:p>備供出售金融資產淨額0.7%</text:p>
            </table:table-cell>
            <table:table-cell office:value-type="float" office:value="0.7"/>
          </table:table-row>
          <table:table-row>
            <table:table-cell office:value-type="string">
              <text:p>持有至到期之金融資產淨額2.2%</text:p>
            </table:table-cell>
            <table:table-cell office:value-type="float" office:value="2.2000000000000002"/>
          </table:table-row>
          <table:table-row>
            <table:table-cell office:value-type="string">
              <text:p>固定資產2.0%</text:p>
            </table:table-cell>
            <table:table-cell office:value-type="float" office:value="2"/>
          </table:table-row>
          <table:table-row>
            <table:table-cell office:value-type="string">
              <text:p>其他資產0.3%</text:p>
            </table:table-cell>
            <table:table-cell office:value-type="float" office:value="0.3"/>
          </table:table-row>
          <table:table-row>
            <table:table-cell office:value-type="string">
              <text:p>應收款項淨額0.1%</text:p>
            </table:table-cell>
            <table:table-cell office:value-type="float" office:value="0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958in" style:font-size-asian="0.23958in" style:font-size-complex="0.2395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1" chart:angle-offset="272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1" chart:solid-type="cuboid" chart:link-data-style-to-source="true" chart:data-label-number="none" chart:data-label-text="true" chart:data-label-symbol="false">
        <chart:label-separator>
          <text:p text:style-name="a0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none" chart:data-label-text="true" chart:data-label-symbol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pie-offset="0" chart:link-data-style-to-source="true" chart:data-label-number="none" chart:data-label-text="true" chart:data-label-symbol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4f81bd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ff8080" draw:opacity="100%" draw:stroke="solid" svg:stroke-width="0.01389in" svg:stroke-color="#4f81bd" svg:stroke-opacity="100%"/>
    </style:style>
  </office:automatic-styles>
  <office:body>
    <office:chart>
      <chart:chart chart:class="chart:circle" svg:height="344.0pt" svg:width="476.5pt" chart:style-name="Crt0">
        <chart:plot-area svg:x="132.7051181102362pt" svg:y="60.29669291338582pt" svg:width="218.6540157480315pt" svg:height="245.8249606299213pt"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357.2874803149605pt" svg:y="186.8417322834646pt" chart:style-name="DL000"/>
            </chart:data-point>
            <chart:data-point chart:style-name="G0S0P1">
              <chart:data-label svg:x="361.2293700787401pt" svg:y="171.5881102362205pt" chart:style-name="DL001"/>
            </chart:data-point>
            <chart:data-point chart:style-name="G0S0P2">
              <chart:data-label svg:x="77.26519685039369pt" svg:y="182.4270078740157pt" chart:style-name="DL002"/>
            </chart:data-point>
            <chart:data-point chart:style-name="G0S0P3">
              <chart:data-label svg:x="358.0321259842519pt" svg:y="120.0866141732283pt" chart:style-name="DL003"/>
            </chart:data-point>
            <chart:data-point chart:style-name="G0S0P4">
              <chart:data-label svg:x="380.4634645669291pt" svg:y="144.7896850393701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借入款0.3%</text:p>
            </table:table-cell>
            <table:table-cell office:value-type="float" office:value="0.3"/>
          </table:table-row>
          <table:table-row>
            <table:table-cell office:value-type="string">
              <text:p>應付款項淨額0.3%</text:p>
            </table:table-cell>
            <table:table-cell office:value-type="float" office:value="0.3"/>
          </table:table-row>
          <table:table-row>
            <table:table-cell office:value-type="string">
              <text:p>存款92.5%</text:p>
            </table:table-cell>
            <table:table-cell office:value-type="float" office:value="92.5"/>
          </table:table-row>
          <table:table-row>
            <table:table-cell office:value-type="string">
              <text:p>其他負債0.1%</text:p>
            </table:table-cell>
            <table:table-cell office:value-type="float" office:value="0.1"/>
          </table:table-row>
          <table:table-row>
            <table:table-cell office:value-type="string">
              <text:p>社員權益6.8%</text:p>
            </table:table-cell>
            <table:table-cell office:value-type="float" office:value="6.8"/>
          </table:table-row>
          <table:table-row>
            <table:table-cell office:value-type="string">
              <text:p/>
            </table:table-cell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