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1 <text:s text:c="3"/>12 <text:s text:c="10"/></text:p>
          </table:table-cell>
          <table:table-cell table:style-name="ce20" office:value-type="float" office:value="4442484" calcext:value-type="float">
            <text:p>4,442,484 </text:p>
          </table:table-cell>
          <table:table-cell table:style-name="ce31" office:value-type="float" office:value="2768188" calcext:value-type="float">
            <text:p>2,768,188 </text:p>
          </table:table-cell>
          <table:table-cell table:style-name="ce31" office:value-type="float" office:value="695283" calcext:value-type="float">
            <text:p>695,283 </text:p>
          </table:table-cell>
          <table:table-cell table:style-name="ce31" office:value-type="float" office:value="69299" calcext:value-type="float">
            <text:p>69,299 </text:p>
          </table:table-cell>
          <table:table-cell table:style-name="ce31" office:value-type="float" office:value="90908" calcext:value-type="float">
            <text:p>90,908 </text:p>
          </table:table-cell>
          <table:table-cell table:style-name="ce31" office:value-type="float" office:value="527988" calcext:value-type="float">
            <text:p>527,988 </text:p>
          </table:table-cell>
          <table:table-cell table:style-name="ce41" office:value-type="float" office:value="290818" calcext:value-type="float">
            <text:p>290,818 </text:p>
          </table:table-cell>
          <table:table-cell table:style-name="ce49" office:value-type="float" office:value="418809" calcext:value-type="float">
            <text:p>418,809 </text:p>
          </table:table-cell>
          <table:table-cell table:style-name="ce57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46230" calcext:value-type="float">
            <text:p>6,646,230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5705" calcext:value-type="float">
            <text:p>815,705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2883" calcext:value-type="float">
            <text:p>1,062,883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3"/>12 <text:s text:c="10"/></text:p>
          </table:table-cell>
          <table:table-cell table:style-name="ce21" office:value-type="float" office:value="6800493" calcext:value-type="float">
            <text:p>6,800,493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95508" calcext:value-type="float">
            <text:p>795,508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25270" calcext:value-type="float">
            <text:p>1,025,270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4 <text:s text:c="10"/></text:p>
          </table:table-cell>
          <table:table-cell table:style-name="ce21" office:value-type="float" office:value="6686590" calcext:value-type="float">
            <text:p>6,686,590 </text:p>
          </table:table-cell>
          <table:table-cell table:style-name="ce32" office:value-type="float" office:value="4652964" calcext:value-type="float">
            <text:p>4,652,964 </text:p>
          </table:table-cell>
          <table:table-cell table:style-name="ce32" office:value-type="float" office:value="840610" calcext:value-type="float">
            <text:p>840,610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9033" calcext:value-type="float">
            <text:p>749,033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4308" calcext:value-type="float">
            <text:p>1,044,308 </text:p>
          </table:table-cell>
          <table:table-cell table:style-name="ce58" office:value-type="string" calcext:value-type="string">
            <text:p>Apr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704892" calcext:value-type="float">
            <text:p>6,704,892 </text:p>
          </table:table-cell>
          <table:table-cell table:style-name="ce32" office:value-type="float" office:value="4683985" calcext:value-type="float">
            <text:p>4,683,985 </text:p>
          </table:table-cell>
          <table:table-cell table:style-name="ce32" office:value-type="float" office:value="839241" calcext:value-type="float">
            <text:p>839,241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44855" calcext:value-type="float">
            <text:p>744,855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1819" calcext:value-type="float">
            <text:p>1,031,81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725786" calcext:value-type="float">
            <text:p>6,725,786 </text:p>
          </table:table-cell>
          <table:table-cell table:style-name="ce32" office:value-type="float" office:value="4717109" calcext:value-type="float">
            <text:p>4,717,109 </text:p>
          </table:table-cell>
          <table:table-cell table:style-name="ce32" office:value-type="float" office:value="838596" calcext:value-type="float">
            <text:p>838,596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35196" calcext:value-type="float">
            <text:p>735,1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4360" calcext:value-type="float">
            <text:p>1,034,36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712021" calcext:value-type="float">
            <text:p>6,712,021 </text:p>
          </table:table-cell>
          <table:table-cell table:style-name="ce32" office:value-type="float" office:value="4718695" calcext:value-type="float">
            <text:p>4,718,695 </text:p>
          </table:table-cell>
          <table:table-cell table:style-name="ce32" office:value-type="float" office:value="837725" calcext:value-type="float">
            <text:p>837,725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6779" calcext:value-type="float">
            <text:p>726,779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2510" calcext:value-type="float">
            <text:p>1,032,510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89704" calcext:value-type="float">
            <text:p>6,689,704 </text:p>
          </table:table-cell>
          <table:table-cell table:style-name="ce32" office:value-type="float" office:value="4711779" calcext:value-type="float">
            <text:p>4,711,779 </text:p>
          </table:table-cell>
          <table:table-cell table:style-name="ce32" office:value-type="float" office:value="825447" calcext:value-type="float">
            <text:p>825,447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27668" calcext:value-type="float">
            <text:p>727,668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5141" calcext:value-type="float">
            <text:p>1,045,141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78014" calcext:value-type="float">
            <text:p>6,678,014 </text:p>
          </table:table-cell>
          <table:table-cell table:style-name="ce32" office:value-type="float" office:value="4709214" calcext:value-type="float">
            <text:p>4,709,214 </text:p>
          </table:table-cell>
          <table:table-cell table:style-name="ce32" office:value-type="float" office:value="821697" calcext:value-type="float">
            <text:p>821,697 </text:p>
          </table:table-cell>
          <table:table-cell table:style-name="ce32" office:value-type="float" office:value="68624" calcext:value-type="float">
            <text:p>68,624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28889" calcext:value-type="float">
            <text:p>728,889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60030" calcext:value-type="float">
            <text:p>1,060,030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47887" calcext:value-type="float">
            <text:p>6,647,887 </text:p>
          </table:table-cell>
          <table:table-cell table:style-name="ce32" office:value-type="float" office:value="4699621" calcext:value-type="float">
            <text:p>4,699,621 </text:p>
          </table:table-cell>
          <table:table-cell table:style-name="ce32" office:value-type="float" office:value="818247" calcext:value-type="float">
            <text:p>818,247 </text:p>
          </table:table-cell>
          <table:table-cell table:style-name="ce32" office:value-type="float" office:value="66879" calcext:value-type="float">
            <text:p>66,879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18265" calcext:value-type="float">
            <text:p>718,265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72629" calcext:value-type="float">
            <text:p>1,072,62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643561" calcext:value-type="float">
            <text:p>6,643,561 </text:p>
          </table:table-cell>
          <table:table-cell table:style-name="ce32" office:value-type="float" office:value="4703953" calcext:value-type="float">
            <text:p>4,703,953 </text:p>
          </table:table-cell>
          <table:table-cell table:style-name="ce32" office:value-type="float" office:value="817197" calcext:value-type="float">
            <text:p>817,197 </text:p>
          </table:table-cell>
          <table:table-cell table:style-name="ce32" office:value-type="float" office:value="65521" calcext:value-type="float">
            <text:p>65,52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17249" calcext:value-type="float">
            <text:p>717,249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71418" calcext:value-type="float">
            <text:p>1,071,418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46230" calcext:value-type="float">
            <text:p>6,646,230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5705" calcext:value-type="float">
            <text:p>815,705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2883" calcext:value-type="float">
            <text:p>1,062,883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1 <text:s text:c="10"/></text:p>
          </table:table-cell>
          <table:table-cell table:style-name="ce21" office:value-type="float" office:value="6619477" calcext:value-type="float">
            <text:p>6,619,477 </text:p>
          </table:table-cell>
          <table:table-cell table:style-name="ce32" office:value-type="float" office:value="4680088" calcext:value-type="float">
            <text:p>4,680,088 </text:p>
          </table:table-cell>
          <table:table-cell table:style-name="ce32" office:value-type="float" office:value="820388" calcext:value-type="float">
            <text:p>820,388 </text:p>
          </table:table-cell>
          <table:table-cell table:style-name="ce32" office:value-type="float" office:value="63131" calcext:value-type="float">
            <text:p>63,131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24387" calcext:value-type="float">
            <text:p>724,387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59417" calcext:value-type="float">
            <text:p>1,059,417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573227" calcext:value-type="float">
            <text:p>6,573,227 </text:p>
          </table:table-cell>
          <table:table-cell table:style-name="ce32" office:value-type="float" office:value="4659014" calcext:value-type="float">
            <text:p>4,659,014 </text:p>
          </table:table-cell>
          <table:table-cell table:style-name="ce32" office:value-type="float" office:value="815224" calcext:value-type="float">
            <text:p>815,224 </text:p>
          </table:table-cell>
          <table:table-cell table:style-name="ce32" office:value-type="float" office:value="60803" calcext:value-type="float">
            <text:p>60,803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14416" calcext:value-type="float">
            <text:p>714,416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61697" calcext:value-type="float">
            <text:p>1,061,697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558030" calcext:value-type="float">
            <text:p>6,558,030 </text:p>
          </table:table-cell>
          <table:table-cell table:style-name="ce32" office:value-type="float" office:value="4662582" calcext:value-type="float">
            <text:p>4,662,582 </text:p>
          </table:table-cell>
          <table:table-cell table:style-name="ce32" office:value-type="float" office:value="812258" calcext:value-type="float">
            <text:p>812,258 </text:p>
          </table:table-cell>
          <table:table-cell table:style-name="ce32" office:value-type="float" office:value="58722" calcext:value-type="float">
            <text:p>58,722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710245" calcext:value-type="float">
            <text:p>710,245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47339" calcext:value-type="float">
            <text:p>1,047,339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560444" calcext:value-type="float">
            <text:p>6,560,444 </text:p>
          </table:table-cell>
          <table:table-cell table:style-name="ce32" office:value-type="float" office:value="4671819" calcext:value-type="float">
            <text:p>4,671,819 </text:p>
          </table:table-cell>
          <table:table-cell table:style-name="ce32" office:value-type="float" office:value="809995" calcext:value-type="float">
            <text:p>809,995 </text:p>
          </table:table-cell>
          <table:table-cell table:style-name="ce32" office:value-type="float" office:value="57408" calcext:value-type="float">
            <text:p>57,40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13639" calcext:value-type="float">
            <text:p>713,639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36441" calcext:value-type="float">
            <text:p>1,036,441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584667" calcext:value-type="float">
            <text:p>6,584,667 </text:p>
          </table:table-cell>
          <table:table-cell table:style-name="ce32" office:value-type="float" office:value="4696279" calcext:value-type="float">
            <text:p>4,696,279 </text:p>
          </table:table-cell>
          <table:table-cell table:style-name="ce32" office:value-type="float" office:value="808056" calcext:value-type="float">
            <text:p>808,056 </text:p>
          </table:table-cell>
          <table:table-cell table:style-name="ce32" office:value-type="float" office:value="56734" calcext:value-type="float">
            <text:p>56,734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18897" calcext:value-type="float">
            <text:p>718,897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19034" calcext:value-type="float">
            <text:p>1,019,034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22111" calcext:value-type="float">
            <text:p>6,622,111 </text:p>
          </table:table-cell>
          <table:table-cell table:style-name="ce32" office:value-type="float" office:value="4732321" calcext:value-type="float">
            <text:p>4,732,321 </text:p>
          </table:table-cell>
          <table:table-cell table:style-name="ce32" office:value-type="float" office:value="806934" calcext:value-type="float">
            <text:p>806,934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112" calcext:value-type="float">
            <text:p>718,112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05167" calcext:value-type="float">
            <text:p>1,005,167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53068" calcext:value-type="float">
            <text:p>6,653,068 </text:p>
          </table:table-cell>
          <table:table-cell table:style-name="ce32" office:value-type="float" office:value="4770906" calcext:value-type="float">
            <text:p>4,770,906 </text:p>
          </table:table-cell>
          <table:table-cell table:style-name="ce32" office:value-type="float" office:value="804772" calcext:value-type="float">
            <text:p>804,772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8349" calcext:value-type="float">
            <text:p>718,349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84328" calcext:value-type="float">
            <text:p>984,328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95776" calcext:value-type="float">
            <text:p>6,695,776 </text:p>
          </table:table-cell>
          <table:table-cell table:style-name="ce32" office:value-type="float" office:value="4819670" calcext:value-type="float">
            <text:p>4,819,670 </text:p>
          </table:table-cell>
          <table:table-cell table:style-name="ce32" office:value-type="float" office:value="802478" calcext:value-type="float">
            <text:p>802,478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21173" calcext:value-type="float">
            <text:p>721,173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68494" calcext:value-type="float">
            <text:p>968,494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719352" calcext:value-type="float">
            <text:p>6,719,352 </text:p>
          </table:table-cell>
          <table:table-cell table:style-name="ce32" office:value-type="float" office:value="4838533" calcext:value-type="float">
            <text:p>4,838,533 </text:p>
          </table:table-cell>
          <table:table-cell table:style-name="ce32" office:value-type="float" office:value="803256" calcext:value-type="float">
            <text:p>803,256 </text:p>
          </table:table-cell>
          <table:table-cell table:style-name="ce32" office:value-type="float" office:value="53430" calcext:value-type="float">
            <text:p>53,430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3678" calcext:value-type="float">
            <text:p>723,678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73784" calcext:value-type="float">
            <text:p>973,78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729839" calcext:value-type="float">
            <text:p>6,729,839 </text:p>
          </table:table-cell>
          <table:table-cell table:style-name="ce32" office:value-type="float" office:value="4854599" calcext:value-type="float">
            <text:p>4,854,599 </text:p>
          </table:table-cell>
          <table:table-cell table:style-name="ce32" office:value-type="float" office:value="802157" calcext:value-type="float">
            <text:p>802,157 </text:p>
          </table:table-cell>
          <table:table-cell table:style-name="ce32" office:value-type="float" office:value="53187" calcext:value-type="float">
            <text:p>53,187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3781" calcext:value-type="float">
            <text:p>723,781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76089" calcext:value-type="float">
            <text:p>976,08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52980" calcext:value-type="float">
            <text:p>6,752,980 </text:p>
          </table:table-cell>
          <table:table-cell table:style-name="ce32" office:value-type="float" office:value="4877747" calcext:value-type="float">
            <text:p>4,877,747 </text:p>
          </table:table-cell>
          <table:table-cell table:style-name="ce32" office:value-type="float" office:value="798263" calcext:value-type="float">
            <text:p>798,263 </text:p>
          </table:table-cell>
          <table:table-cell table:style-name="ce32" office:value-type="float" office:value="53297" calcext:value-type="float">
            <text:p>53,297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31705" calcext:value-type="float">
            <text:p>731,705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992023" calcext:value-type="float">
            <text:p>992,023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800493" calcext:value-type="float">
            <text:p>6,800,493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95508" calcext:value-type="float">
            <text:p>795,508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25270" calcext:value-type="float">
            <text:p>1,025,270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4"/>1 <text:s text:c="10"/></text:p>
          </table:table-cell>
          <table:table-cell table:style-name="ce21" office:value-type="float" office:value="6801297" calcext:value-type="float">
            <text:p>6,801,297 </text:p>
          </table:table-cell>
          <table:table-cell table:style-name="ce32" office:value-type="float" office:value="4926042" calcext:value-type="float">
            <text:p>4,926,042 </text:p>
          </table:table-cell>
          <table:table-cell table:style-name="ce32" office:value-type="float" office:value="789353" calcext:value-type="float">
            <text:p>789,353 </text:p>
          </table:table-cell>
          <table:table-cell table:style-name="ce32" office:value-type="float" office:value="54655" calcext:value-type="float">
            <text:p>54,655 </text:p>
          </table:table-cell>
          <table:table-cell table:style-name="ce32" office:value-type="float" office:value="79973" calcext:value-type="float">
            <text:p>79,973 </text:p>
          </table:table-cell>
          <table:table-cell table:style-name="ce32" office:value-type="float" office:value="748236" calcext:value-type="float">
            <text:p>748,236 </text:p>
          </table:table-cell>
          <table:table-cell table:style-name="ce42" office:value-type="float" office:value="203038" calcext:value-type="float">
            <text:p>203,038 </text:p>
          </table:table-cell>
          <table:table-cell table:style-name="ce50" office:value-type="float" office:value="1021508" calcext:value-type="float">
            <text:p>1,021,508 </text:p>
          </table:table-cell>
          <table:table-cell table:style-name="ce58" office:value-type="string" calcext:value-type="string">
            <text:p>Jan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10-02-25T09:38:13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